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3" style:family="table-cell" style:parent-style-name="Default" style:data-style-name="N122">
      <style:text-properties style:text-position=""/>
    </style:style>
    <style:style style:name="ce5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8" style:family="table-cell" style:parent-style-name="Default" style:data-style-name="N122"/>
    <style:style style:name="ce9" style:family="table-cell" style:parent-style-name="Default" style:data-style-name="N122">
      <style:text-properties style:font-name="Liberation Sans" style:font-name-asian="Droid Sans Fallback" style:font-name-complex="FreeSans"/>
    </style:style>
    <style:style style:name="ce10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11" style:family="table-cell" style:parent-style-name="Default" style:data-style-name="N123"/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3" style:family="table-cell" style:parent-style-name="Default" style:data-style-name="N1"/>
    <style:style style:name="ce14" style:family="table-cell" style:parent-style-name="Default" style:data-style-name="N124">
      <style:table-cell-properties style:text-align-source="fix" style:repeat-content="false"/>
      <style:paragraph-properties fo:text-align="end" fo:margin-left="0pt"/>
    </style:style>
    <style:style style:name="ce15" style:family="table-cell" style:parent-style-name="Default" style:data-style-name="N124"/>
    <style:style style:name="ce16" style:family="table-cell" style:parent-style-name="Default" style:data-style-name="N11">
      <style:table-cell-properties style:text-align-source="fix" style:repeat-content="false"/>
      <style:paragraph-properties fo:text-align="end" fo:margin-left="0pt"/>
    </style:style>
    <style:style style:name="ce17" style:family="table-cell" style:parent-style-name="Default" style:data-style-name="N11"/>
    <style:style style:name="ce18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a" table:style-name="ta1">
        <table:table-column table:style-name="co1" table:default-cell-style-name="ce6"/>
        <table:table-column table:style-name="co2" table:default-cell-style-name="Default"/>
        <table:table-column table:style-name="co1" table:default-cell-style-name="ce8"/>
        <table:table-column table:style-name="co1" table:number-columns-repeated="3" table:default-cell-style-name="Default"/>
        <table:table-column table:style-name="co1" table:default-cell-style-name="ce8"/>
        <table:table-column table:style-name="co1" table:default-cell-style-name="ce11"/>
        <table:table-column table:style-name="co1" table:default-cell-style-name="ce13"/>
        <table:table-column table:style-name="co1" table:default-cell-style-name="ce15"/>
        <table:table-column table:style-name="co1" table:default-cell-style-name="ce17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Version</text:p>
          </table:table-cell>
          <table:table-cell table:style-name="ce6" office:value-type="string" calcext:value-type="string">
            <text:p>JulianDay1970</text:p>
          </table:table-cell>
          <table:table-cell table:style-name="ce7" office:value-type="string" calcext:value-type="string">
            <text:p>Year</text:p>
          </table:table-cell>
          <table:table-cell table:style-name="ce6" office:value-type="string" calcext:value-type="string">
            <text:p>Size (bytes)</text:p>
          </table:table-cell>
          <table:table-cell table:style-name="ce6" office:value-type="string" calcext:value-type="string">
            <text:p>Iref</text:p>
          </table:table-cell>
          <table:table-cell table:style-name="ce6" office:value-type="string" calcext:value-type="string">
            <text:p>Dref</text:p>
          </table:table-cell>
          <table:table-cell table:style-name="ce7" office:value-type="string" calcext:value-type="string">
            <text:p>Year</text:p>
          </table:table-cell>
          <table:table-cell table:style-name="ce10" office:value-type="string" calcext:value-type="string">
            <text:p>Billions of CPU Cycles</text:p>
          </table:table-cell>
          <table:table-cell table:style-name="ce12" office:value-type="string" calcext:value-type="string">
            <text:p>Size (KiB)</text:p>
          </table:table-cell>
          <table:table-cell table:style-name="ce14" office:value-type="string" calcext:value-type="string">
            <text:p>Size (MiB)</text:p>
          </table:table-cell>
          <table:table-cell table:style-name="ce16" office:value-type="string" calcext:value-type="string">
            <text:p>CPU Cycles</text:p>
          </table:table-cell>
          <table:table-cell table:style-name="ce6" office:value-type="string" calcext:value-type="string">
            <text:p>Norm Factor:</text:p>
          </table:table-cell>
          <table:table-cell table:style-name="ce10" table:formula="of:=[.H44]" office:value-type="float" office:value="1.050233828" calcext:value-type="float">
            <text:p>1.0502</text:p>
          </table:table-cell>
          <table:table-cell table:style-name="ce6" table:number-columns-repeated="1011"/>
        </table:table-row>
        <table:table-row table:style-name="ro1">
          <table:table-cell office:value-type="string" calcext:value-type="string">
            <text:p>3.6.1</text:p>
          </table:table-cell>
          <table:table-cell table:style-name="ce6" office:value-type="float" office:value="14097" calcext:value-type="float">
            <text:p>14097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6" office:value-type="float" office:value="328225" calcext:value-type="float">
            <text:p>328225</text:p>
          </table:table-cell>
          <table:table-cell table:style-name="ce6" office:value-type="float" office:value="3376266933" calcext:value-type="float">
            <text:p>3376266933</text:p>
          </table:table-cell>
          <table:table-cell table:style-name="ce6" office:value-type="float" office:value="2093708208" calcext:value-type="float">
            <text:p>2093708208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10" table:formula="of:=[.E2]/1000000000" office:value-type="float" office:value="3.376266933" calcext:value-type="float">
            <text:p>3.3763</text:p>
          </table:table-cell>
          <table:table-cell table:style-name="ce12" table:formula="of:=[.D2]/1024" office:value-type="float" office:value="320.5322265625" calcext:value-type="float">
            <text:p>321</text:p>
          </table:table-cell>
          <table:table-cell table:style-name="ce14" table:formula="of:=[.D2]/1048576" office:value-type="float" office:value="0.313019752502441" calcext:value-type="float">
            <text:p>0.313</text:p>
          </table:table-cell>
          <table:table-cell table:style-name="ce16" table:formula="of:=[.H2]/[.M$1]" office:value-type="percentage" office:value="3.21477640786867" calcext:value-type="percentage">
            <text:p>321.48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6.7</text:p>
          </table:table-cell>
          <table:table-cell table:style-name="ce6" office:value-type="float" office:value="14245" calcext:value-type="float">
            <text:p>14245</text:p>
          </table:table-cell>
          <table:table-cell office:value-type="float" office:value="2009" calcext:value-type="float">
            <text:p>2009.0</text:p>
          </table:table-cell>
          <table:table-cell table:style-name="ce6" office:value-type="float" office:value="343460" calcext:value-type="float">
            <text:p>343460</text:p>
          </table:table-cell>
          <table:table-cell table:style-name="ce6" office:value-type="float" office:value="3373420953" calcext:value-type="float">
            <text:p>3373420953</text:p>
          </table:table-cell>
          <table:table-cell table:style-name="ce6" office:value-type="float" office:value="2114122230" calcext:value-type="float">
            <text:p>2114122230</text:p>
          </table:table-cell>
          <table:table-cell table:formula="of:=[.C3]" office:value-type="float" office:value="2009" calcext:value-type="float">
            <text:p>2009.0</text:p>
          </table:table-cell>
          <table:table-cell table:style-name="ce10" table:formula="of:=[.E3]/1000000000" office:value-type="float" office:value="3.373420953" calcext:value-type="float">
            <text:p>3.3734</text:p>
          </table:table-cell>
          <table:table-cell table:style-name="ce12" table:formula="of:=[.D3]/1024" office:value-type="float" office:value="335.41015625" calcext:value-type="float">
            <text:p>335</text:p>
          </table:table-cell>
          <table:table-cell table:style-name="ce14" table:formula="of:=[.D3]/1048576" office:value-type="float" office:value="0.327548980712891" calcext:value-type="float">
            <text:p>0.328</text:p>
          </table:table-cell>
          <table:table-cell table:style-name="ce16" table:formula="of:=[.H3]/[.M$1]" office:value-type="percentage" office:value="3.21206655419216" calcext:value-type="percentage">
            <text:p>321.21%</text:p>
          </table:table-cell>
          <table:table-cell table:style-name="ce6"/>
          <table:table-cell table:style-name="ce18" office:value-type="string" calcext:value-type="string">
            <text:p>&lt;&lt;&lt;&lt;--- Not an exact version. <text:s/>Really “trunk:2009-01-01”</text:p>
          </table:table-cell>
          <table:table-cell table:style-name="ce6" table:number-columns-repeated="1011"/>
        </table:table-row>
        <table:table-row table:style-name="ro1">
          <table:table-cell office:value-type="string" calcext:value-type="string">
            <text:p>3.6.15</text:p>
          </table:table-cell>
          <table:table-cell table:style-name="ce6" office:value-type="float" office:value="14410" calcext:value-type="float">
            <text:p>14410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6" office:value-type="float" office:value="349587" calcext:value-type="float">
            <text:p>349587</text:p>
          </table:table-cell>
          <table:table-cell table:style-name="ce6" office:value-type="float" office:value="3010530775" calcext:value-type="float">
            <text:p>3010530775</text:p>
          </table:table-cell>
          <table:table-cell table:style-name="ce6" office:value-type="float" office:value="1915828197" calcext:value-type="float">
            <text:p>1915828197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10" table:formula="of:=[.E4]/1000000000" office:value-type="float" office:value="3.010530775" calcext:value-type="float">
            <text:p>3.0105</text:p>
          </table:table-cell>
          <table:table-cell table:style-name="ce12" table:formula="of:=[.D4]/1024" office:value-type="float" office:value="341.3935546875" calcext:value-type="float">
            <text:p>341</text:p>
          </table:table-cell>
          <table:table-cell table:style-name="ce14" table:formula="of:=[.D4]/1048576" office:value-type="float" office:value="0.333392143249512" calcext:value-type="float">
            <text:p>0.333</text:p>
          </table:table-cell>
          <table:table-cell table:style-name="ce16" table:formula="of:=[.H4]/[.M$1]" office:value-type="percentage" office:value="2.86653380869769" calcext:value-type="percentage">
            <text:p>286.65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6.23</text:p>
          </table:table-cell>
          <table:table-cell table:style-name="ce6" office:value-type="float" office:value="14677" calcext:value-type="float">
            <text:p>14677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6" office:value-type="float" office:value="368896" calcext:value-type="float">
            <text:p>368896</text:p>
          </table:table-cell>
          <table:table-cell table:style-name="ce6" office:value-type="float" office:value="2905406113" calcext:value-type="float">
            <text:p>2905406113</text:p>
          </table:table-cell>
          <table:table-cell table:style-name="ce6" office:value-type="float" office:value="1872234149" calcext:value-type="float">
            <text:p>1872234149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10" table:formula="of:=[.E5]/1000000000" office:value-type="float" office:value="2.905406113" calcext:value-type="float">
            <text:p>2.9054</text:p>
          </table:table-cell>
          <table:table-cell table:style-name="ce12" table:formula="of:=[.D5]/1024" office:value-type="float" office:value="360.25" calcext:value-type="float">
            <text:p>360</text:p>
          </table:table-cell>
          <table:table-cell table:style-name="ce14" table:formula="of:=[.D5]/1048576" office:value-type="float" office:value="0.351806640625" calcext:value-type="float">
            <text:p>0.352</text:p>
          </table:table-cell>
          <table:table-cell table:style-name="ce16" table:formula="of:=[.H5]/[.M$1]" office:value-type="percentage" office:value="2.76643737379215" calcext:value-type="percentage">
            <text:p>276.64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office:value-type="float" office:value="386819" calcext:value-type="float">
            <text:p>386819</text:p>
          </table:table-cell>
          <table:table-cell office:value-type="float" office:value="2885186978" calcext:value-type="float">
            <text:p>2885186978</text:p>
          </table:table-cell>
          <table:table-cell office:value-type="float" office:value="1850418016" calcext:value-type="float">
            <text:p>1850418016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table:style-name="ce10" table:formula="of:=[.E6]/1000000000" office:value-type="float" office:value="2.885186978" calcext:value-type="float">
            <text:p>2.8852</text:p>
          </table:table-cell>
          <table:table-cell table:style-name="ce12" table:formula="of:=[.D6]/1024" office:value-type="float" office:value="377.7529296875" calcext:value-type="float">
            <text:p>378</text:p>
          </table:table-cell>
          <table:table-cell table:style-name="ce14" table:formula="of:=[.D6]/1048576" office:value-type="float" office:value="0.368899345397949" calcext:value-type="float">
            <text:p>0.369</text:p>
          </table:table-cell>
          <table:table-cell table:style-name="ce16" table:formula="of:=[.H6]/[.M$1]" office:value-type="percentage" office:value="2.74718534204366" calcext:value-type="percentage">
            <text:p>274.7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office:value-type="float" office:value="394006" calcext:value-type="float">
            <text:p>394006</text:p>
          </table:table-cell>
          <table:table-cell office:value-type="float" office:value="2666024501" calcext:value-type="float">
            <text:p>2666024501</text:p>
          </table:table-cell>
          <table:table-cell office:value-type="float" office:value="1475624098" calcext:value-type="float">
            <text:p>1475624098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table:style-name="ce10" table:formula="of:=[.E7]/1000000000" office:value-type="float" office:value="2.666024501" calcext:value-type="float">
            <text:p>2.6660</text:p>
          </table:table-cell>
          <table:table-cell table:style-name="ce12" table:formula="of:=[.D7]/1024" office:value-type="float" office:value="384.771484375" calcext:value-type="float">
            <text:p>385</text:p>
          </table:table-cell>
          <table:table-cell table:style-name="ce14" table:formula="of:=[.D7]/1048576" office:value-type="float" office:value="0.375753402709961" calcext:value-type="float">
            <text:p>0.376</text:p>
          </table:table-cell>
          <table:table-cell table:style-name="ce16" table:formula="of:=[.H7]/[.M$1]" office:value-type="percentage" office:value="2.53850564504955" calcext:value-type="percentage">
            <text:p>253.8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office:value-type="float" office:value="410562" calcext:value-type="float">
            <text:p>410562</text:p>
          </table:table-cell>
          <table:table-cell office:value-type="float" office:value="2581092595" calcext:value-type="float">
            <text:p>2581092595</text:p>
          </table:table-cell>
          <table:table-cell office:value-type="float" office:value="1406458444" calcext:value-type="float">
            <text:p>1406458444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table:style-name="ce10" table:formula="of:=[.E8]/1000000000" office:value-type="float" office:value="2.581092595" calcext:value-type="float">
            <text:p>2.5811</text:p>
          </table:table-cell>
          <table:table-cell table:style-name="ce12" table:formula="of:=[.D8]/1024" office:value-type="float" office:value="400.939453125" calcext:value-type="float">
            <text:p>401</text:p>
          </table:table-cell>
          <table:table-cell table:style-name="ce14" table:formula="of:=[.D8]/1048576" office:value-type="float" office:value="0.391542434692383" calcext:value-type="float">
            <text:p>0.392</text:p>
          </table:table-cell>
          <table:table-cell table:style-name="ce16" table:formula="of:=[.H8]/[.M$1]" office:value-type="percentage" office:value="2.45763612462881" calcext:value-type="percentage">
            <text:p>245.7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office:value-type="float" office:value="416534" calcext:value-type="float">
            <text:p>416534</text:p>
          </table:table-cell>
          <table:table-cell office:value-type="float" office:value="2687729977" calcext:value-type="float">
            <text:p>2687729977</text:p>
          </table:table-cell>
          <table:table-cell office:value-type="float" office:value="1462226831" calcext:value-type="float">
            <text:p>1462226831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table:style-name="ce10" table:formula="of:=[.E9]/1000000000" office:value-type="float" office:value="2.687729977" calcext:value-type="float">
            <text:p>2.6877</text:p>
          </table:table-cell>
          <table:table-cell table:style-name="ce12" table:formula="of:=[.D9]/1024" office:value-type="float" office:value="406.771484375" calcext:value-type="float">
            <text:p>407</text:p>
          </table:table-cell>
          <table:table-cell table:style-name="ce14" table:formula="of:=[.D9]/1048576" office:value-type="float" office:value="0.397237777709961" calcext:value-type="float">
            <text:p>0.397</text:p>
          </table:table-cell>
          <table:table-cell table:style-name="ce16" table:formula="of:=[.H9]/[.M$1]" office:value-type="percentage" office:value="2.55917292448896" calcext:value-type="percentage">
            <text:p>255.9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office:value-type="float" office:value="418415" calcext:value-type="float">
            <text:p>418415</text:p>
          </table:table-cell>
          <table:table-cell office:value-type="float" office:value="2669546996" calcext:value-type="float">
            <text:p>2669546996</text:p>
          </table:table-cell>
          <table:table-cell office:value-type="float" office:value="1448007819" calcext:value-type="float">
            <text:p>1448007819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table:style-name="ce10" table:formula="of:=[.E10]/1000000000" office:value-type="float" office:value="2.669546996" calcext:value-type="float">
            <text:p>2.6695</text:p>
          </table:table-cell>
          <table:table-cell table:style-name="ce12" table:formula="of:=[.D10]/1024" office:value-type="float" office:value="408.6083984375" calcext:value-type="float">
            <text:p>409</text:p>
          </table:table-cell>
          <table:table-cell table:style-name="ce14" table:formula="of:=[.D10]/1048576" office:value-type="float" office:value="0.399031639099121" calcext:value-type="float">
            <text:p>0.399</text:p>
          </table:table-cell>
          <table:table-cell table:style-name="ce16" table:formula="of:=[.H10]/[.M$1]" office:value-type="percentage" office:value="2.54185965527669" calcext:value-type="percentage">
            <text:p>254.1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office:value-type="float" office:value="431580" calcext:value-type="float">
            <text:p>431580</text:p>
          </table:table-cell>
          <table:table-cell office:value-type="float" office:value="2706002934" calcext:value-type="float">
            <text:p>2706002934</text:p>
          </table:table-cell>
          <table:table-cell office:value-type="float" office:value="1464317232" calcext:value-type="float">
            <text:p>1464317232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table:style-name="ce10" table:formula="of:=[.E11]/1000000000" office:value-type="float" office:value="2.706002934" calcext:value-type="float">
            <text:p>2.7060</text:p>
          </table:table-cell>
          <table:table-cell table:style-name="ce12" table:formula="of:=[.D11]/1024" office:value-type="float" office:value="421.46484375" calcext:value-type="float">
            <text:p>421</text:p>
          </table:table-cell>
          <table:table-cell table:style-name="ce14" table:formula="of:=[.D11]/1048576" office:value-type="float" office:value="0.411586761474609" calcext:value-type="float">
            <text:p>0.412</text:p>
          </table:table-cell>
          <table:table-cell table:style-name="ce16" table:formula="of:=[.H11]/[.M$1]" office:value-type="percentage" office:value="2.57657186605115" calcext:value-type="percentage">
            <text:p>257.6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office:value-type="float" office:value="436412" calcext:value-type="float">
            <text:p>436412</text:p>
          </table:table-cell>
          <table:table-cell office:value-type="float" office:value="2640238923" calcext:value-type="float">
            <text:p>2640238923</text:p>
          </table:table-cell>
          <table:table-cell office:value-type="float" office:value="1441543490" calcext:value-type="float">
            <text:p>1441543490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table:style-name="ce10" table:formula="of:=[.E12]/1000000000" office:value-type="float" office:value="2.640238923" calcext:value-type="float">
            <text:p>2.6402</text:p>
          </table:table-cell>
          <table:table-cell table:style-name="ce12" table:formula="of:=[.D12]/1024" office:value-type="float" office:value="426.18359375" calcext:value-type="float">
            <text:p>426</text:p>
          </table:table-cell>
          <table:table-cell table:style-name="ce14" table:formula="of:=[.D12]/1048576" office:value-type="float" office:value="0.416194915771484" calcext:value-type="float">
            <text:p>0.416</text:p>
          </table:table-cell>
          <table:table-cell table:style-name="ce16" table:formula="of:=[.H12]/[.M$1]" office:value-type="percentage" office:value="2.5139534193332" calcext:value-type="percentage">
            <text:p>251.40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office:value-type="float" office:value="440787" calcext:value-type="float">
            <text:p>440787</text:p>
          </table:table-cell>
          <table:table-cell office:value-type="float" office:value="2593685187" calcext:value-type="float">
            <text:p>2593685187</text:p>
          </table:table-cell>
          <table:table-cell office:value-type="float" office:value="1414209770" calcext:value-type="float">
            <text:p>1414209770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table:style-name="ce10" table:formula="of:=[.E13]/1000000000" office:value-type="float" office:value="2.593685187" calcext:value-type="float">
            <text:p>2.5937</text:p>
          </table:table-cell>
          <table:table-cell table:style-name="ce12" table:formula="of:=[.D13]/1024" office:value-type="float" office:value="430.4560546875" calcext:value-type="float">
            <text:p>430</text:p>
          </table:table-cell>
          <table:table-cell table:style-name="ce14" table:formula="of:=[.D13]/1048576" office:value-type="float" office:value="0.420367240905762" calcext:value-type="float">
            <text:p>0.420</text:p>
          </table:table-cell>
          <table:table-cell table:style-name="ce16" table:formula="of:=[.H13]/[.M$1]" office:value-type="percentage" office:value="2.46962639923649" calcext:value-type="percentage">
            <text:p>246.9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office:value-type="float" office:value="448963" calcext:value-type="float">
            <text:p>448963</text:p>
          </table:table-cell>
          <table:table-cell office:value-type="float" office:value="2428728335" calcext:value-type="float">
            <text:p>2428728335</text:p>
          </table:table-cell>
          <table:table-cell office:value-type="float" office:value="1333353487" calcext:value-type="float">
            <text:p>1333353487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table:style-name="ce10" table:formula="of:=[.E14]/1000000000" office:value-type="float" office:value="2.428728335" calcext:value-type="float">
            <text:p>2.4287</text:p>
          </table:table-cell>
          <table:table-cell table:style-name="ce12" table:formula="of:=[.D14]/1024" office:value-type="float" office:value="438.4404296875" calcext:value-type="float">
            <text:p>438</text:p>
          </table:table-cell>
          <table:table-cell table:style-name="ce14" table:formula="of:=[.D14]/1048576" office:value-type="float" office:value="0.428164482116699" calcext:value-type="float">
            <text:p>0.428</text:p>
          </table:table-cell>
          <table:table-cell table:style-name="ce16" table:formula="of:=[.H14]/[.M$1]" office:value-type="percentage" office:value="2.31255961315312" calcext:value-type="percentage">
            <text:p>231.2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office:value-type="float" office:value="450112" calcext:value-type="float">
            <text:p>450112</text:p>
          </table:table-cell>
          <table:table-cell office:value-type="float" office:value="2350339239" calcext:value-type="float">
            <text:p>2350339239</text:p>
          </table:table-cell>
          <table:table-cell office:value-type="float" office:value="1284066470" calcext:value-type="float">
            <text:p>1284066470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table:style-name="ce10" table:formula="of:=[.E15]/1000000000" office:value-type="float" office:value="2.350339239" calcext:value-type="float">
            <text:p>2.3503</text:p>
          </table:table-cell>
          <table:table-cell table:style-name="ce12" table:formula="of:=[.D15]/1024" office:value-type="float" office:value="439.5625" calcext:value-type="float">
            <text:p>440</text:p>
          </table:table-cell>
          <table:table-cell table:style-name="ce14" table:formula="of:=[.D15]/1048576" office:value-type="float" office:value="0.42926025390625" calcext:value-type="float">
            <text:p>0.429</text:p>
          </table:table-cell>
          <table:table-cell table:style-name="ce16" table:formula="of:=[.H15]/[.M$1]" office:value-type="percentage" office:value="2.23791995300308" calcext:value-type="percentage">
            <text:p>223.7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office:value-type="float" office:value="451565" calcext:value-type="float">
            <text:p>451565</text:p>
          </table:table-cell>
          <table:table-cell office:value-type="float" office:value="2182530278" calcext:value-type="float">
            <text:p>2182530278</text:p>
          </table:table-cell>
          <table:table-cell office:value-type="float" office:value="1201192332" calcext:value-type="float">
            <text:p>1201192332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table:style-name="ce10" table:formula="of:=[.E16]/1000000000" office:value-type="float" office:value="2.182530278" calcext:value-type="float">
            <text:p>2.1825</text:p>
          </table:table-cell>
          <table:table-cell table:style-name="ce12" table:formula="of:=[.D16]/1024" office:value-type="float" office:value="440.9814453125" calcext:value-type="float">
            <text:p>441</text:p>
          </table:table-cell>
          <table:table-cell table:style-name="ce14" table:formula="of:=[.D16]/1048576" office:value-type="float" office:value="0.430645942687988" calcext:value-type="float">
            <text:p>0.431</text:p>
          </table:table-cell>
          <table:table-cell table:style-name="ce16" table:formula="of:=[.H16]/[.M$1]" office:value-type="percentage" office:value="2.07813747739994" calcext:value-type="percentage">
            <text:p>207.8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office:value-type="float" office:value="455178" calcext:value-type="float">
            <text:p>455178</text:p>
          </table:table-cell>
          <table:table-cell office:value-type="float" office:value="2168293629" calcext:value-type="float">
            <text:p>2168293629</text:p>
          </table:table-cell>
          <table:table-cell office:value-type="float" office:value="1191329719" calcext:value-type="float">
            <text:p>1191329719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table:style-name="ce10" table:formula="of:=[.E17]/1000000000" office:value-type="float" office:value="2.168293629" calcext:value-type="float">
            <text:p>2.1683</text:p>
          </table:table-cell>
          <table:table-cell table:style-name="ce12" table:formula="of:=[.D17]/1024" office:value-type="float" office:value="444.509765625" calcext:value-type="float">
            <text:p>445</text:p>
          </table:table-cell>
          <table:table-cell table:style-name="ce14" table:formula="of:=[.D17]/1048576" office:value-type="float" office:value="0.434091567993164" calcext:value-type="float">
            <text:p>0.434</text:p>
          </table:table-cell>
          <table:table-cell table:style-name="ce16" table:formula="of:=[.H17]/[.M$1]" office:value-type="percentage" office:value="2.06458178282941" calcext:value-type="percentage">
            <text:p>206.4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office:value-type="float" office:value="457569" calcext:value-type="float">
            <text:p>457569</text:p>
          </table:table-cell>
          <table:table-cell office:value-type="float" office:value="2157767063" calcext:value-type="float">
            <text:p>2157767063</text:p>
          </table:table-cell>
          <table:table-cell office:value-type="float" office:value="1185821814" calcext:value-type="float">
            <text:p>1185821814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table:style-name="ce10" table:formula="of:=[.E18]/1000000000" office:value-type="float" office:value="2.157767063" calcext:value-type="float">
            <text:p>2.1578</text:p>
          </table:table-cell>
          <table:table-cell table:style-name="ce12" table:formula="of:=[.D18]/1024" office:value-type="float" office:value="446.8447265625" calcext:value-type="float">
            <text:p>447</text:p>
          </table:table-cell>
          <table:table-cell table:style-name="ce14" table:formula="of:=[.D18]/1048576" office:value-type="float" office:value="0.436371803283691" calcext:value-type="float">
            <text:p>0.436</text:p>
          </table:table-cell>
          <table:table-cell table:style-name="ce16" table:formula="of:=[.H18]/[.M$1]" office:value-type="percentage" office:value="2.05455871394765" calcext:value-type="percentage">
            <text:p>205.4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office:value-type="float" office:value="461908" calcext:value-type="float">
            <text:p>461908</text:p>
          </table:table-cell>
          <table:table-cell office:value-type="float" office:value="1936664256" calcext:value-type="float">
            <text:p>1936664256</text:p>
          </table:table-cell>
          <table:table-cell office:value-type="float" office:value="1071727305" calcext:value-type="float">
            <text:p>1071727305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table:style-name="ce10" table:formula="of:=[.E19]/1000000000" office:value-type="float" office:value="1.936664256" calcext:value-type="float">
            <text:p>1.9367</text:p>
          </table:table-cell>
          <table:table-cell table:style-name="ce12" table:formula="of:=[.D19]/1024" office:value-type="float" office:value="451.08203125" calcext:value-type="float">
            <text:p>451</text:p>
          </table:table-cell>
          <table:table-cell table:style-name="ce14" table:formula="of:=[.D19]/1048576" office:value-type="float" office:value="0.440509796142578" calcext:value-type="float">
            <text:p>0.441</text:p>
          </table:table-cell>
          <table:table-cell table:style-name="ce16" table:formula="of:=[.H19]/[.M$1]" office:value-type="percentage" office:value="1.84403149505102" calcext:value-type="percentage">
            <text:p>184.40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office:value-type="float" office:value="466858" calcext:value-type="float">
            <text:p>466858</text:p>
          </table:table-cell>
          <table:table-cell office:value-type="float" office:value="1922720911" calcext:value-type="float">
            <text:p>1922720911</text:p>
          </table:table-cell>
          <table:table-cell office:value-type="float" office:value="1015637554" calcext:value-type="float">
            <text:p>1015637554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table:style-name="ce10" table:formula="of:=[.E20]/1000000000" office:value-type="float" office:value="1.922720911" calcext:value-type="float">
            <text:p>1.9227</text:p>
          </table:table-cell>
          <table:table-cell table:style-name="ce12" table:formula="of:=[.D20]/1024" office:value-type="float" office:value="455.916015625" calcext:value-type="float">
            <text:p>456</text:p>
          </table:table-cell>
          <table:table-cell table:style-name="ce14" table:formula="of:=[.D20]/1048576" office:value-type="float" office:value="0.445230484008789" calcext:value-type="float">
            <text:p>0.445</text:p>
          </table:table-cell>
          <table:table-cell table:style-name="ce16" table:formula="of:=[.H20]/[.M$1]" office:value-type="percentage" office:value="1.83075507543069" calcext:value-type="percentage">
            <text:p>183.0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office:value-type="float" office:value="469970" calcext:value-type="float">
            <text:p>469970</text:p>
          </table:table-cell>
          <table:table-cell office:value-type="float" office:value="1921726337" calcext:value-type="float">
            <text:p>1921726337</text:p>
          </table:table-cell>
          <table:table-cell office:value-type="float" office:value="1014243483" calcext:value-type="float">
            <text:p>101424348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table:style-name="ce10" table:formula="of:=[.E21]/1000000000" office:value-type="float" office:value="1.921726337" calcext:value-type="float">
            <text:p>1.9217</text:p>
          </table:table-cell>
          <table:table-cell table:style-name="ce12" table:formula="of:=[.D21]/1024" office:value-type="float" office:value="458.955078125" calcext:value-type="float">
            <text:p>459</text:p>
          </table:table-cell>
          <table:table-cell table:style-name="ce14" table:formula="of:=[.D21]/1048576" office:value-type="float" office:value="0.448198318481445" calcext:value-type="float">
            <text:p>0.448</text:p>
          </table:table-cell>
          <table:table-cell table:style-name="ce16" table:formula="of:=[.H21]/[.M$1]" office:value-type="percentage" office:value="1.82980807298848" calcext:value-type="percentage">
            <text:p>182.9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office:value-type="float" office:value="472043" calcext:value-type="float">
            <text:p>472043</text:p>
          </table:table-cell>
          <table:table-cell office:value-type="float" office:value="1851893016" calcext:value-type="float">
            <text:p>1851893016</text:p>
          </table:table-cell>
          <table:table-cell office:value-type="float" office:value="980711182" calcext:value-type="float">
            <text:p>98071118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table:style-name="ce10" table:formula="of:=[.E22]/1000000000" office:value-type="float" office:value="1.851893016" calcext:value-type="float">
            <text:p>1.8519</text:p>
          </table:table-cell>
          <table:table-cell table:style-name="ce12" table:formula="of:=[.D22]/1024" office:value-type="float" office:value="460.9794921875" calcext:value-type="float">
            <text:p>461</text:p>
          </table:table-cell>
          <table:table-cell table:style-name="ce14" table:formula="of:=[.D22]/1048576" office:value-type="float" office:value="0.450175285339356" calcext:value-type="float">
            <text:p>0.450</text:p>
          </table:table-cell>
          <table:table-cell table:style-name="ce16" table:formula="of:=[.H22]/[.M$1]" office:value-type="percentage" office:value="1.76331495580049" calcext:value-type="percentage">
            <text:p>176.3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office:value-type="float" office:value="474667" calcext:value-type="float">
            <text:p>474667</text:p>
          </table:table-cell>
          <table:table-cell office:value-type="float" office:value="1703015853" calcext:value-type="float">
            <text:p>1703015853</text:p>
          </table:table-cell>
          <table:table-cell office:value-type="float" office:value="914373427" calcext:value-type="float">
            <text:p>914373427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table:style-name="ce10" table:formula="of:=[.E23]/1000000000" office:value-type="float" office:value="1.703015853" calcext:value-type="float">
            <text:p>1.7030</text:p>
          </table:table-cell>
          <table:table-cell table:style-name="ce12" table:formula="of:=[.D23]/1024" office:value-type="float" office:value="463.5419921875" calcext:value-type="float">
            <text:p>464</text:p>
          </table:table-cell>
          <table:table-cell table:style-name="ce14" table:formula="of:=[.D23]/1048576" office:value-type="float" office:value="0.452677726745606" calcext:value-type="float">
            <text:p>0.453</text:p>
          </table:table-cell>
          <table:table-cell table:style-name="ce16" table:formula="of:=[.H23]/[.M$1]" office:value-type="percentage" office:value="1.62155874967684" calcext:value-type="percentage">
            <text:p>162.1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office:value-type="float" office:value="476124" calcext:value-type="float">
            <text:p>476124</text:p>
          </table:table-cell>
          <table:table-cell office:value-type="float" office:value="1703588034" calcext:value-type="float">
            <text:p>1703588034</text:p>
          </table:table-cell>
          <table:table-cell office:value-type="float" office:value="911507926" calcext:value-type="float">
            <text:p>911507926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table:style-name="ce10" table:formula="of:=[.E24]/1000000000" office:value-type="float" office:value="1.703588034" calcext:value-type="float">
            <text:p>1.7036</text:p>
          </table:table-cell>
          <table:table-cell table:style-name="ce12" table:formula="of:=[.D24]/1024" office:value-type="float" office:value="464.96484375" calcext:value-type="float">
            <text:p>465</text:p>
          </table:table-cell>
          <table:table-cell table:style-name="ce14" table:formula="of:=[.D24]/1048576" office:value-type="float" office:value="0.454067230224609" calcext:value-type="float">
            <text:p>0.454</text:p>
          </table:table-cell>
          <table:table-cell table:style-name="ce16" table:formula="of:=[.H24]/[.M$1]" office:value-type="percentage" office:value="1.62210356263634" calcext:value-type="percentage">
            <text:p>162.2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office:value-type="float" office:value="477015" calcext:value-type="float">
            <text:p>477015</text:p>
          </table:table-cell>
          <table:table-cell office:value-type="float" office:value="1656661956" calcext:value-type="float">
            <text:p>1656661956</text:p>
          </table:table-cell>
          <table:table-cell office:value-type="float" office:value="880448585" calcext:value-type="float">
            <text:p>880448585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table:style-name="ce10" table:formula="of:=[.E25]/1000000000" office:value-type="float" office:value="1.656661956" calcext:value-type="float">
            <text:p>1.6567</text:p>
          </table:table-cell>
          <table:table-cell table:style-name="ce12" table:formula="of:=[.D25]/1024" office:value-type="float" office:value="465.8349609375" calcext:value-type="float">
            <text:p>466</text:p>
          </table:table-cell>
          <table:table-cell table:style-name="ce14" table:formula="of:=[.D25]/1048576" office:value-type="float" office:value="0.454916954040527" calcext:value-type="float">
            <text:p>0.455</text:p>
          </table:table-cell>
          <table:table-cell table:style-name="ce16" table:formula="of:=[.H25]/[.M$1]" office:value-type="percentage" office:value="1.57742201006308" calcext:value-type="percentage">
            <text:p>157.7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office:value-type="float" office:value="477043" calcext:value-type="float">
            <text:p>477043</text:p>
          </table:table-cell>
          <table:table-cell office:value-type="float" office:value="1588532576" calcext:value-type="float">
            <text:p>1588532576</text:p>
          </table:table-cell>
          <table:table-cell office:value-type="float" office:value="841979820" calcext:value-type="float">
            <text:p>841979820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table:style-name="ce10" table:formula="of:=[.E26]/1000000000" office:value-type="float" office:value="1.588532576" calcext:value-type="float">
            <text:p>1.5885</text:p>
          </table:table-cell>
          <table:table-cell table:style-name="ce12" table:formula="of:=[.D26]/1024" office:value-type="float" office:value="465.8623046875" calcext:value-type="float">
            <text:p>466</text:p>
          </table:table-cell>
          <table:table-cell table:style-name="ce14" table:formula="of:=[.D26]/1048576" office:value-type="float" office:value="0.454943656921387" calcext:value-type="float">
            <text:p>0.455</text:p>
          </table:table-cell>
          <table:table-cell table:style-name="ce16" table:formula="of:=[.H26]/[.M$1]" office:value-type="percentage" office:value="1.51255133252097" calcext:value-type="percentage">
            <text:p>151.2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office:value-type="float" office:value="476964" calcext:value-type="float">
            <text:p>476964</text:p>
          </table:table-cell>
          <table:table-cell office:value-type="float" office:value="1533160196" calcext:value-type="float">
            <text:p>1533160196</text:p>
          </table:table-cell>
          <table:table-cell office:value-type="float" office:value="833751495" calcext:value-type="float">
            <text:p>833751495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table:style-name="ce10" table:formula="of:=[.E27]/1000000000" office:value-type="float" office:value="1.533160196" calcext:value-type="float">
            <text:p>1.5332</text:p>
          </table:table-cell>
          <table:table-cell table:style-name="ce12" table:formula="of:=[.D27]/1024" office:value-type="float" office:value="465.78515625" calcext:value-type="float">
            <text:p>466</text:p>
          </table:table-cell>
          <table:table-cell table:style-name="ce14" table:formula="of:=[.D27]/1048576" office:value-type="float" office:value="0.454868316650391" calcext:value-type="float">
            <text:p>0.455</text:p>
          </table:table-cell>
          <table:table-cell table:style-name="ce16" table:formula="of:=[.H27]/[.M$1]" office:value-type="percentage" office:value="1.45982747377282" calcext:value-type="percentage">
            <text:p>145.9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office:value-type="float" office:value="477359" calcext:value-type="float">
            <text:p>477359</text:p>
          </table:table-cell>
          <table:table-cell office:value-type="float" office:value="1518356574" calcext:value-type="float">
            <text:p>1518356574</text:p>
          </table:table-cell>
          <table:table-cell office:value-type="float" office:value="828151863" calcext:value-type="float">
            <text:p>828151863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table:style-name="ce10" table:formula="of:=[.E28]/1000000000" office:value-type="float" office:value="1.518356574" calcext:value-type="float">
            <text:p>1.5184</text:p>
          </table:table-cell>
          <table:table-cell table:style-name="ce12" table:formula="of:=[.D28]/1024" office:value-type="float" office:value="466.1708984375" calcext:value-type="float">
            <text:p>466</text:p>
          </table:table-cell>
          <table:table-cell table:style-name="ce14" table:formula="of:=[.D28]/1048576" office:value-type="float" office:value="0.455245018005371" calcext:value-type="float">
            <text:p>0.455</text:p>
          </table:table-cell>
          <table:table-cell table:style-name="ce16" table:formula="of:=[.H28]/[.M$1]" office:value-type="percentage" office:value="1.44573192513848" calcext:value-type="percentage">
            <text:p>144.57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office:value-type="float" office:value="477985" calcext:value-type="float">
            <text:p>477985</text:p>
          </table:table-cell>
          <table:table-cell office:value-type="float" office:value="1492286256" calcext:value-type="float">
            <text:p>1492286256</text:p>
          </table:table-cell>
          <table:table-cell office:value-type="float" office:value="820170794" calcext:value-type="float">
            <text:p>820170794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table:style-name="ce10" table:formula="of:=[.E29]/1000000000" office:value-type="float" office:value="1.492286256" calcext:value-type="float">
            <text:p>1.4923</text:p>
          </table:table-cell>
          <table:table-cell table:style-name="ce12" table:formula="of:=[.D29]/1024" office:value-type="float" office:value="466.7822265625" calcext:value-type="float">
            <text:p>467</text:p>
          </table:table-cell>
          <table:table-cell table:style-name="ce14" table:formula="of:=[.D29]/1048576" office:value-type="float" office:value="0.455842018127441" calcext:value-type="float">
            <text:p>0.456</text:p>
          </table:table-cell>
          <table:table-cell table:style-name="ce16" table:formula="of:=[.H29]/[.M$1]" office:value-type="percentage" office:value="1.4209085788465" calcext:value-type="percentage">
            <text:p>142.0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office:value-type="float" office:value="485128" calcext:value-type="float">
            <text:p>485128</text:p>
          </table:table-cell>
          <table:table-cell office:value-type="float" office:value="1374748164" calcext:value-type="float">
            <text:p>1374748164</text:p>
          </table:table-cell>
          <table:table-cell office:value-type="float" office:value="738913712" calcext:value-type="float">
            <text:p>738913712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table:style-name="ce10" table:formula="of:=[.E30]/1000000000" office:value-type="float" office:value="1.374748164" calcext:value-type="float">
            <text:p>1.3747</text:p>
          </table:table-cell>
          <table:table-cell table:style-name="ce12" table:formula="of:=[.D30]/1024" office:value-type="float" office:value="473.7578125" calcext:value-type="float">
            <text:p>474</text:p>
          </table:table-cell>
          <table:table-cell table:style-name="ce14" table:formula="of:=[.D30]/1048576" office:value-type="float" office:value="0.462654113769531" calcext:value-type="float">
            <text:p>0.463</text:p>
          </table:table-cell>
          <table:table-cell table:style-name="ce16" table:formula="of:=[.H30]/[.M$1]" office:value-type="percentage" office:value="1.30899246181966" calcext:value-type="percentage">
            <text:p>130.90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6.0</text:p>
          </table:table-cell>
          <table:table-cell office:value-type="float" office:value="17166" calcext:value-type="float">
            <text:p>17166</text:p>
          </table:table-cell>
          <table:table-cell table:formula="of:=1970 + [.B31]/365.24" office:value-type="float" office:value="2016.99923338079" calcext:value-type="float">
            <text:p>2017.0</text:p>
          </table:table-cell>
          <table:table-cell office:value-type="float" office:value="487176" calcext:value-type="float">
            <text:p>487176</text:p>
          </table:table-cell>
          <table:table-cell office:value-type="float" office:value="1247968589" calcext:value-type="float">
            <text:p>1247968589</text:p>
          </table:table-cell>
          <table:table-cell office:value-type="float" office:value="649953468" calcext:value-type="float">
            <text:p>649953468</text:p>
          </table:table-cell>
          <table:table-cell table:formula="of:=[.C31]" office:value-type="float" office:value="2016.99923338079" calcext:value-type="float">
            <text:p>2017.0</text:p>
          </table:table-cell>
          <table:table-cell table:style-name="ce10" table:formula="of:=[.E31]/1000000000" office:value-type="float" office:value="1.247968589" calcext:value-type="float">
            <text:p>1.2480</text:p>
          </table:table-cell>
          <table:table-cell table:style-name="ce12" table:formula="of:=[.D31]/1024" office:value-type="float" office:value="475.7578125" calcext:value-type="float">
            <text:p>476</text:p>
          </table:table-cell>
          <table:table-cell table:style-name="ce14" table:formula="of:=[.D31]/1048576" office:value-type="float" office:value="0.464607238769531" calcext:value-type="float">
            <text:p>0.465</text:p>
          </table:table-cell>
          <table:table-cell table:style-name="ce16" table:formula="of:=[.H31]/[.M$1]" office:value-type="percentage" office:value="1.18827689199133" calcext:value-type="percentage">
            <text:p>118.8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7.0</text:p>
          </table:table-cell>
          <table:table-cell office:value-type="float" office:value="17207" calcext:value-type="float">
            <text:p>17207</text:p>
          </table:table-cell>
          <table:table-cell table:formula="of:=1970 + [.B32]/365.24" office:value-type="float" office:value="2017.11148833644" calcext:value-type="float">
            <text:p>2017.1</text:p>
          </table:table-cell>
          <table:table-cell office:value-type="float" office:value="488233" calcext:value-type="float">
            <text:p>488233</text:p>
          </table:table-cell>
          <table:table-cell office:value-type="float" office:value="1167087162" calcext:value-type="float">
            <text:p>1167087162</text:p>
          </table:table-cell>
          <table:table-cell office:value-type="float" office:value="611637177" calcext:value-type="float">
            <text:p>611637177</text:p>
          </table:table-cell>
          <table:table-cell table:formula="of:=[.C32]" office:value-type="float" office:value="2017.11148833644" calcext:value-type="float">
            <text:p>2017.1</text:p>
          </table:table-cell>
          <table:table-cell table:style-name="ce10" table:formula="of:=[.E32]/1000000000" office:value-type="float" office:value="1.167087162" calcext:value-type="float">
            <text:p>1.1671</text:p>
          </table:table-cell>
          <table:table-cell table:style-name="ce12" table:formula="of:=[.D32]/1024" office:value-type="float" office:value="476.7900390625" calcext:value-type="float">
            <text:p>477</text:p>
          </table:table-cell>
          <table:table-cell table:style-name="ce14" table:formula="of:=[.D32]/1048576" office:value-type="float" office:value="0.465615272521973" calcext:value-type="float">
            <text:p>0.466</text:p>
          </table:table-cell>
          <table:table-cell table:style-name="ce16" table:formula="of:=[.H32]/[.M$1]" office:value-type="percentage" office:value="1.11126411174788" calcext:value-type="percentage">
            <text:p>111.1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8.0</text:p>
          </table:table-cell>
          <table:table-cell office:value-type="float" office:value="17253" calcext:value-type="float">
            <text:p>17253</text:p>
          </table:table-cell>
          <table:table-cell table:formula="of:=1970 + [.B33]/365.24" office:value-type="float" office:value="2017.23743292082" calcext:value-type="float">
            <text:p>2017.2</text:p>
          </table:table-cell>
          <table:table-cell office:value-type="float" office:value="490009" calcext:value-type="float">
            <text:p>490009</text:p>
          </table:table-cell>
          <table:table-cell office:value-type="float" office:value="1151632937" calcext:value-type="float">
            <text:p>1151632937</text:p>
          </table:table-cell>
          <table:table-cell office:value-type="float" office:value="598185428" calcext:value-type="float">
            <text:p>598185428</text:p>
          </table:table-cell>
          <table:table-cell table:formula="of:=[.C33]" office:value-type="float" office:value="2017.23743292082" calcext:value-type="float">
            <text:p>2017.2</text:p>
          </table:table-cell>
          <table:table-cell table:style-name="ce10" table:formula="of:=[.E33]/1000000000" office:value-type="float" office:value="1.151632937" calcext:value-type="float">
            <text:p>1.1516</text:p>
          </table:table-cell>
          <table:table-cell table:style-name="ce12" table:formula="of:=[.D33]/1024" office:value-type="float" office:value="478.5244140625" calcext:value-type="float">
            <text:p>479</text:p>
          </table:table-cell>
          <table:table-cell table:style-name="ce14" table:formula="of:=[.D33]/1048576" office:value-type="float" office:value="0.46730899810791" calcext:value-type="float">
            <text:p>0.467</text:p>
          </table:table-cell>
          <table:table-cell table:style-name="ce16" table:formula="of:=[.H33]/[.M$1]" office:value-type="percentage" office:value="1.09654907916373" calcext:value-type="percentage">
            <text:p>109.6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9.0</text:p>
          </table:table-cell>
          <table:table-cell office:value-type="float" office:value="17309" calcext:value-type="float">
            <text:p>17309</text:p>
          </table:table-cell>
          <table:table-cell table:formula="of:=1970 + [.B34]/365.24" office:value-type="float" office:value="2017.39075676268" calcext:value-type="float">
            <text:p>2017.4</text:p>
          </table:table-cell>
          <table:table-cell office:value-type="float" office:value="491607" calcext:value-type="float">
            <text:p>491607</text:p>
          </table:table-cell>
          <table:table-cell office:value-type="float" office:value="1144112516" calcext:value-type="float">
            <text:p>1144112516</text:p>
          </table:table-cell>
          <table:table-cell office:value-type="float" office:value="595834176" calcext:value-type="float">
            <text:p>595834176</text:p>
          </table:table-cell>
          <table:table-cell table:formula="of:=[.C34]" office:value-type="float" office:value="2017.39075676268" calcext:value-type="float">
            <text:p>2017.4</text:p>
          </table:table-cell>
          <table:table-cell table:style-name="ce10" table:formula="of:=[.E34]/1000000000" office:value-type="float" office:value="1.144112516" calcext:value-type="float">
            <text:p>1.1441</text:p>
          </table:table-cell>
          <table:table-cell table:style-name="ce12" table:formula="of:=[.D34]/1024" office:value-type="float" office:value="480.0849609375" calcext:value-type="float">
            <text:p>480</text:p>
          </table:table-cell>
          <table:table-cell table:style-name="ce14" table:formula="of:=[.D34]/1048576" office:value-type="float" office:value="0.468832969665527" calcext:value-type="float">
            <text:p>0.469</text:p>
          </table:table-cell>
          <table:table-cell table:style-name="ce16" table:formula="of:=[.H34]/[.M$1]" office:value-type="percentage" office:value="1.08938836809206" calcext:value-type="percentage">
            <text:p>108.9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0.0</text:p>
          </table:table-cell>
          <table:table-cell office:value-type="float" office:value="17379" calcext:value-type="float">
            <text:p>17379</text:p>
          </table:table-cell>
          <table:table-cell table:formula="of:=1970 + [.B35]/365.24" office:value-type="float" office:value="2017.582411565" calcext:value-type="float">
            <text:p>2017.6</text:p>
          </table:table-cell>
          <table:table-cell office:value-type="float" office:value="491971" calcext:value-type="float">
            <text:p>491971</text:p>
          </table:table-cell>
          <table:table-cell office:value-type="float" office:value="1121502729" calcext:value-type="float">
            <text:p>1121502729</text:p>
          </table:table-cell>
          <table:table-cell office:value-type="float" office:value="587621257" calcext:value-type="float">
            <text:p>587621257</text:p>
          </table:table-cell>
          <table:table-cell table:formula="of:=[.C35]" office:value-type="float" office:value="2017.582411565" calcext:value-type="float">
            <text:p>2017.6</text:p>
          </table:table-cell>
          <table:table-cell table:style-name="ce10" table:formula="of:=[.E35]/1000000000" office:value-type="float" office:value="1.121502729" calcext:value-type="float">
            <text:p>1.1215</text:p>
          </table:table-cell>
          <table:table-cell table:style-name="ce12" table:formula="of:=[.D35]/1024" office:value-type="float" office:value="480.4404296875" calcext:value-type="float">
            <text:p>480</text:p>
          </table:table-cell>
          <table:table-cell table:style-name="ce14" table:formula="of:=[.D35]/1048576" office:value-type="float" office:value="0.469180107116699" calcext:value-type="float">
            <text:p>0.469</text:p>
          </table:table-cell>
          <table:table-cell table:style-name="ce16" table:formula="of:=[.H35]/[.M$1]" office:value-type="percentage" office:value="1.06786003183283" calcext:value-type="percentage">
            <text:p>106.7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1.0</text:p>
          </table:table-cell>
          <table:table-cell office:value-type="float" office:value="17464" calcext:value-type="float">
            <text:p>17464</text:p>
          </table:table-cell>
          <table:table-cell table:formula="of:=1970 + [.B36]/365.24" office:value-type="float" office:value="2017.81513525353" calcext:value-type="float">
            <text:p>2017.8</text:p>
          </table:table-cell>
          <table:table-cell office:value-type="float" office:value="490622" calcext:value-type="float">
            <text:p>490622</text:p>
          </table:table-cell>
          <table:table-cell office:value-type="float" office:value="1097652061" calcext:value-type="float">
            <text:p>1097652061</text:p>
          </table:table-cell>
          <table:table-cell office:value-type="float" office:value="575082561" calcext:value-type="float">
            <text:p>575082561</text:p>
          </table:table-cell>
          <table:table-cell table:formula="of:=[.C36]" office:value-type="float" office:value="2017.81513525353" calcext:value-type="float">
            <text:p>2017.8</text:p>
          </table:table-cell>
          <table:table-cell table:style-name="ce10" table:formula="of:=[.E36]/1000000000" office:value-type="float" office:value="1.097652061" calcext:value-type="float">
            <text:p>1.0977</text:p>
          </table:table-cell>
          <table:table-cell table:style-name="ce12" table:formula="of:=[.D36]/1024" office:value-type="float" office:value="479.123046875" calcext:value-type="float">
            <text:p>479</text:p>
          </table:table-cell>
          <table:table-cell table:style-name="ce14" table:formula="of:=[.D36]/1048576" office:value-type="float" office:value="0.467893600463867" calcext:value-type="float">
            <text:p>0.468</text:p>
          </table:table-cell>
          <table:table-cell table:style-name="ce16" table:formula="of:=[.H36]/[.M$1]" office:value-type="percentage" office:value="1.04515016726351" calcext:value-type="percentage">
            <text:p>104.5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2.0</text:p>
          </table:table-cell>
          <table:table-cell office:value-type="float" office:value="17550" calcext:value-type="float">
            <text:p>17550</text:p>
          </table:table-cell>
          <table:table-cell table:style-name="ce9" table:formula="of:=1970 + [.B37]/365.24" office:value-type="float" office:value="2018.05059686781" calcext:value-type="float">
            <text:p>2018.1</text:p>
          </table:table-cell>
          <table:table-cell office:value-type="float" office:value="492417" calcext:value-type="float">
            <text:p>492417</text:p>
          </table:table-cell>
          <table:table-cell office:value-type="float" office:value="1086309810" calcext:value-type="float">
            <text:p>1086309810</text:p>
          </table:table-cell>
          <table:table-cell office:value-type="float" office:value="572501397" calcext:value-type="float">
            <text:p>572501397</text:p>
          </table:table-cell>
          <table:table-cell table:formula="of:=[.C37]" office:value-type="float" office:value="2018.05059686781" calcext:value-type="float">
            <text:p>2018.1</text:p>
          </table:table-cell>
          <table:table-cell table:style-name="ce10" table:formula="of:=[.E37]/1000000000" office:value-type="float" office:value="1.08630981" calcext:value-type="float">
            <text:p>1.0863</text:p>
          </table:table-cell>
          <table:table-cell table:style-name="ce12" table:formula="of:=[.D37]/1024" office:value-type="float" office:value="480.8759765625" calcext:value-type="float">
            <text:p>481</text:p>
          </table:table-cell>
          <table:table-cell table:style-name="ce14" table:formula="of:=[.D37]/1048576" office:value-type="float" office:value="0.469605445861816" calcext:value-type="float">
            <text:p>0.470</text:p>
          </table:table-cell>
          <table:table-cell table:style-name="ce16" table:formula="of:=[.H37]/[.M$1]" office:value-type="percentage" office:value="1.03435042848382" calcext:value-type="percentage">
            <text:p>103.4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3.1</text:p>
          </table:table-cell>
          <table:table-cell office:value-type="float" office:value="17633" calcext:value-type="float">
            <text:p>17633</text:p>
          </table:table-cell>
          <table:table-cell table:style-name="ce9" table:formula="of:=1970 + [.B38]/365.24" office:value-type="float" office:value="2018.27784470485" calcext:value-type="float">
            <text:p>2018.3</text:p>
          </table:table-cell>
          <table:table-cell office:value-type="float" office:value="495384" calcext:value-type="float">
            <text:p>495384</text:p>
          </table:table-cell>
          <table:table-cell office:value-type="float" office:value="1081548042" calcext:value-type="float">
            <text:p>1081548042</text:p>
          </table:table-cell>
          <table:table-cell office:value-type="float" office:value="570141420" calcext:value-type="float">
            <text:p>570141420</text:p>
          </table:table-cell>
          <table:table-cell table:formula="of:=[.C38]" office:value-type="float" office:value="2018.27784470485" calcext:value-type="float">
            <text:p>2018.3</text:p>
          </table:table-cell>
          <table:table-cell table:style-name="ce10" table:formula="of:=[.E38]/1000000000" office:value-type="float" office:value="1.081548042" calcext:value-type="float">
            <text:p>1.0815</text:p>
          </table:table-cell>
          <table:table-cell table:style-name="ce12" table:formula="of:=[.D38]/1024" office:value-type="float" office:value="483.7734375" calcext:value-type="float">
            <text:p>484</text:p>
          </table:table-cell>
          <table:table-cell table:style-name="ce14" table:formula="of:=[.D38]/1048576" office:value-type="float" office:value="0.472434997558594" calcext:value-type="float">
            <text:p>0.472</text:p>
          </table:table-cell>
          <table:table-cell table:style-name="ce16" table:formula="of:=[.H38]/[.M$1]" office:value-type="percentage" office:value="1.02981642103419" calcext:value-type="percentage">
            <text:p>102.9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4.0</text:p>
          </table:table-cell>
          <table:table-cell office:value-type="float" office:value="17684" calcext:value-type="float">
            <text:p>17684</text:p>
          </table:table-cell>
          <table:table-cell table:style-name="ce9" table:formula="of:=1970 + [.B39]/365.24" office:value-type="float" office:value="2018.41747891797" calcext:value-type="float">
            <text:p>2018.4</text:p>
          </table:table-cell>
          <table:table-cell office:value-type="float" office:value="501470" calcext:value-type="float">
            <text:p>501470</text:p>
          </table:table-cell>
          <table:table-cell office:value-type="float" office:value="1067165262" calcext:value-type="float">
            <text:p>1067165262</text:p>
          </table:table-cell>
          <table:table-cell office:value-type="float" office:value="561247187" calcext:value-type="float">
            <text:p>561247187</text:p>
          </table:table-cell>
          <table:table-cell table:formula="of:=[.C39]" office:value-type="float" office:value="2018.41747891797" calcext:value-type="float">
            <text:p>2018.4</text:p>
          </table:table-cell>
          <table:table-cell table:style-name="ce10" table:formula="of:=[.E39]/1000000000" office:value-type="float" office:value="1.067165262" calcext:value-type="float">
            <text:p>1.0672</text:p>
          </table:table-cell>
          <table:table-cell table:style-name="ce12" table:formula="of:=[.D39]/1024" office:value-type="float" office:value="489.716796875" calcext:value-type="float">
            <text:p>490</text:p>
          </table:table-cell>
          <table:table-cell table:style-name="ce14" table:formula="of:=[.D39]/1048576" office:value-type="float" office:value="0.478239059448242" calcext:value-type="float">
            <text:p>0.478</text:p>
          </table:table-cell>
          <table:table-cell table:style-name="ce16" table:formula="of:=[.H39]/[.M$1]" office:value-type="percentage" office:value="1.01612158506858" calcext:value-type="percentage">
            <text:p>101.6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5.0</text:p>
          </table:table-cell>
          <table:table-cell office:value-type="float" office:value="17789" calcext:value-type="float">
            <text:p>17789</text:p>
          </table:table-cell>
          <table:table-cell table:style-name="ce9" table:formula="of:=1970 + [.B40]/365.24" office:value-type="float" office:value="2018.70496112145" calcext:value-type="float">
            <text:p>2018.7</text:p>
          </table:table-cell>
          <table:table-cell office:value-type="float" office:value="531446" calcext:value-type="float">
            <text:p>531446</text:p>
          </table:table-cell>
          <table:table-cell office:value-type="float" office:value="1062813446" calcext:value-type="float">
            <text:p>1062813446</text:p>
          </table:table-cell>
          <table:table-cell office:value-type="float" office:value="559245851" calcext:value-type="float">
            <text:p>559245851</text:p>
          </table:table-cell>
          <table:table-cell table:formula="of:=[.C40]" office:value-type="float" office:value="2018.70496112145" calcext:value-type="float">
            <text:p>2018.7</text:p>
          </table:table-cell>
          <table:table-cell table:style-name="ce10" table:formula="of:=[.E40]/1000000000" office:value-type="float" office:value="1.062813446" calcext:value-type="float">
            <text:p>1.0628</text:p>
          </table:table-cell>
          <table:table-cell table:style-name="ce12" table:formula="of:=[.D40]/1024" office:value-type="float" office:value="518.990234375" calcext:value-type="float">
            <text:p>519</text:p>
          </table:table-cell>
          <table:table-cell table:style-name="ce14" table:formula="of:=[.D40]/1048576" office:value-type="float" office:value="0.506826400756836" calcext:value-type="float">
            <text:p>0.507</text:p>
          </table:table-cell>
          <table:table-cell table:style-name="ce16" table:formula="of:=[.H40]/[.M$1]" office:value-type="percentage" office:value="1.01197792116824" calcext:value-type="percentage">
            <text:p>101.20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6.0</text:p>
          </table:table-cell>
          <table:table-cell office:value-type="float" office:value="17866" calcext:value-type="float">
            <text:p>17866</text:p>
          </table:table-cell>
          <table:table-cell table:style-name="ce9" table:formula="of:=1970 + [.B41]/365.24" office:value-type="float" office:value="2018.91578140401" calcext:value-type="float">
            <text:p>2018.9</text:p>
          </table:table-cell>
          <table:table-cell office:value-type="float" office:value="533175" calcext:value-type="float">
            <text:p>533175</text:p>
          </table:table-cell>
          <table:table-cell office:value-type="float" office:value="1060240214" calcext:value-type="float">
            <text:p>1060240214</text:p>
          </table:table-cell>
          <table:table-cell office:value-type="float" office:value="557359054" calcext:value-type="float">
            <text:p>557359054</text:p>
          </table:table-cell>
          <table:table-cell table:formula="of:=[.C41]" office:value-type="float" office:value="2018.91578140401" calcext:value-type="float">
            <text:p>2018.9</text:p>
          </table:table-cell>
          <table:table-cell table:style-name="ce10" table:formula="of:=[.E41]/1000000000" office:value-type="float" office:value="1.060240214" calcext:value-type="float">
            <text:p>1.0602</text:p>
          </table:table-cell>
          <table:table-cell table:style-name="ce12" table:formula="of:=[.D41]/1024" office:value-type="float" office:value="520.6787109375" calcext:value-type="float">
            <text:p>521</text:p>
          </table:table-cell>
          <table:table-cell table:style-name="ce14" table:formula="of:=[.D41]/1048576" office:value-type="float" office:value="0.508475303649902" calcext:value-type="float">
            <text:p>0.508</text:p>
          </table:table-cell>
          <table:table-cell table:style-name="ce16" table:formula="of:=[.H41]/[.M$1]" office:value-type="percentage" office:value="1.00952776965779" calcext:value-type="percentage">
            <text:p>100.9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7.0</text:p>
          </table:table-cell>
          <table:table-cell office:value-type="float" office:value="17935" calcext:value-type="float">
            <text:p>17935</text:p>
          </table:table-cell>
          <table:table-cell table:style-name="ce9" table:formula="of:=1970 + [.B42]/365.24" office:value-type="float" office:value="2019.10469828058" calcext:value-type="float">
            <text:p>2019.1</text:p>
          </table:table-cell>
          <table:table-cell office:value-type="float" office:value="536251" calcext:value-type="float">
            <text:p>536251</text:p>
          </table:table-cell>
          <table:table-cell office:value-type="float" office:value="1056802069" calcext:value-type="float">
            <text:p>1056802069</text:p>
          </table:table-cell>
          <table:table-cell office:value-type="float" office:value="554351812" calcext:value-type="float">
            <text:p>554351812</text:p>
          </table:table-cell>
          <table:table-cell table:formula="of:=[.C42]" office:value-type="float" office:value="2019.10469828058" calcext:value-type="float">
            <text:p>2019.1</text:p>
          </table:table-cell>
          <table:table-cell table:style-name="ce10" table:formula="of:=[.E42]/1000000000" office:value-type="float" office:value="1.056802069" calcext:value-type="float">
            <text:p>1.0568</text:p>
          </table:table-cell>
          <table:table-cell table:style-name="ce12" table:formula="of:=[.D42]/1024" office:value-type="float" office:value="523.6826171875" calcext:value-type="float">
            <text:p>524</text:p>
          </table:table-cell>
          <table:table-cell table:style-name="ce14" table:formula="of:=[.D42]/1048576" office:value-type="float" office:value="0.511408805847168" calcext:value-type="float">
            <text:p>0.511</text:p>
          </table:table-cell>
          <table:table-cell table:style-name="ce16" table:formula="of:=[.H42]/[.M$1]" office:value-type="percentage" office:value="1.00625407487827" calcext:value-type="percentage">
            <text:p>100.6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8.0</text:p>
          </table:table-cell>
          <table:table-cell office:value-type="float" office:value="18002" calcext:value-type="float">
            <text:p>18002</text:p>
          </table:table-cell>
          <table:table-cell table:style-name="ce9" table:formula="of:=1970 + [.B43]/365.24" office:value-type="float" office:value="2019.28813930566" calcext:value-type="float">
            <text:p>2019.3</text:p>
          </table:table-cell>
          <table:table-cell office:value-type="float" office:value="541530" calcext:value-type="float">
            <text:p>541530</text:p>
          </table:table-cell>
          <table:table-cell office:value-type="float" office:value="1052821309" calcext:value-type="float">
            <text:p>1052821309</text:p>
          </table:table-cell>
          <table:table-cell office:value-type="float" office:value="552766498" calcext:value-type="float">
            <text:p>552766498</text:p>
          </table:table-cell>
          <table:table-cell table:formula="of:=[.C43]" office:value-type="float" office:value="2019.28813930566" calcext:value-type="float">
            <text:p>2019.3</text:p>
          </table:table-cell>
          <table:table-cell table:style-name="ce10" table:formula="of:=[.E43]/1000000000" office:value-type="float" office:value="1.052821309" calcext:value-type="float">
            <text:p>1.0528</text:p>
          </table:table-cell>
          <table:table-cell table:style-name="ce12" table:formula="of:=[.D43]/1024" office:value-type="float" office:value="528.837890625" calcext:value-type="float">
            <text:p>529</text:p>
          </table:table-cell>
          <table:table-cell table:style-name="ce14" table:formula="of:=[.D43]/1048576" office:value-type="float" office:value="0.516443252563477" calcext:value-type="float">
            <text:p>0.516</text:p>
          </table:table-cell>
          <table:table-cell table:style-name="ce16" table:formula="of:=[.H43]/[.M$1]" office:value-type="percentage" office:value="1.00246371896526" calcext:value-type="percentage">
            <text:p>100.2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9.0</text:p>
          </table:table-cell>
          <table:table-cell office:value-type="float" office:value="18039" calcext:value-type="float">
            <text:p>18039</text:p>
          </table:table-cell>
          <table:table-cell table:style-name="ce9" table:formula="of:=1970 + [.B44]/365.24" office:value-type="float" office:value="2019.38944255832" calcext:value-type="float">
            <text:p>2019.4</text:p>
          </table:table-cell>
          <table:table-cell office:value-type="float" office:value="542937" calcext:value-type="float">
            <text:p>542937</text:p>
          </table:table-cell>
          <table:table-cell office:value-type="float" office:value="1050233828" calcext:value-type="float">
            <text:p>1050233828</text:p>
          </table:table-cell>
          <table:table-cell office:value-type="float" office:value="551186687" calcext:value-type="float">
            <text:p>551186687</text:p>
          </table:table-cell>
          <table:table-cell table:formula="of:=[.C44]" office:value-type="float" office:value="2019.38944255832" calcext:value-type="float">
            <text:p>2019.4</text:p>
          </table:table-cell>
          <table:table-cell table:style-name="ce10" table:formula="of:=[.E44]/1000000000" office:value-type="float" office:value="1.050233828" calcext:value-type="float">
            <text:p>1.0502</text:p>
          </table:table-cell>
          <table:table-cell table:style-name="ce12" table:formula="of:=[.D44]/1024" office:value-type="float" office:value="530.2119140625" calcext:value-type="float">
            <text:p>530</text:p>
          </table:table-cell>
          <table:table-cell table:style-name="ce14" table:formula="of:=[.D44]/1048576" office:value-type="float" office:value="0.51778507232666" calcext:value-type="float">
            <text:p>0.518</text:p>
          </table:table-cell>
          <table:table-cell table:style-name="ce16" table:formula="of:=[.H44]/[.M$1]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mputed with GCC 5.4.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MMAND:</text:p>
          </table:table-cell>
          <table:table-cell office:value-type="string" calcext:value-type="string">
            <text:p>make clean sqlite3.c &amp;&amp; sh speed-check x1 --legacy</text:p>
          </table:table-cell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f1" table:style-name="ta1">
        <table:shapes>
          <draw:frame draw:z-index="0" draw:style-name="gr1" draw:text-style-name="P1" svg:width="810.96pt" svg:height="436.9pt" svg:x="0pt" svg:y="0pt">
            <loext:p draw:notify-on-update-of-ranges="data.A2:data.A44 data.H1:data.H1 data.H2:data.H44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811.81pt" svg:height="421.54pt" svg:x="0pt" svg:y="459.07pt">
            <loext:p draw:notify-on-update-of-ranges="data.A2:data.A44 data.K1:data.K1 data.K2:data.K44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2" table:style-name="ta1">
        <table:shapes>
          <draw:frame draw:z-index="0" draw:style-name="gr1" draw:text-style-name="P1" svg:width="743.02pt" svg:height="394.53pt" svg:x="0pt" svg:y="0pt">
            <loext:p draw:notify-on-update-of-ranges="data.A2:data.A44 data.H1:data.H1 data.H2:data.H44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rend" table:style-name="ta1">
        <table:shapes>
          <draw:frame draw:z-index="0" draw:style-name="gr1" draw:text-style-name="P1" svg:width="743.02pt" svg:height="394.53pt" svg:x="0pt" svg:y="0pt">
            <loext:p draw:notify-on-update-of-ranges="data.A12:data.A43 data.H1:data.H1 data.H12:data.H4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3" table:style-name="ta1">
        <table:shapes>
          <draw:frame draw:z-index="0" draw:style-name="gr1" draw:text-style-name="P1" svg:width="743.02pt" svg:height="394.53pt" svg:x="0pt" svg:y="0pt">
            <loext:p draw:notify-on-update-of-ranges="data.A2:data.A41 data.K1:data.K1 data.K2:data.K4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743.75pt" svg:height="404.33pt" svg:x="0pt" svg:y="460.77pt">
            <loext:p draw:notify-on-update-of-ranges="data.A2:data.A41 data.I1:data.I1 data.I2:data.I4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743.75pt" svg:height="404.33pt" svg:x="1.76pt" svg:y="913.01pt">
            <loext:p draw:notify-on-update-of-ranges="data.A2:data.A43 data.J1:data.J1 data.J2:data.J42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ize" table:style-name="ta1">
        <table:shapes>
          <draw:frame draw:z-index="0" draw:style-name="gr1" draw:text-style-name="P1" svg:width="743.75pt" svg:height="404.33pt" svg:x="0.03pt" svg:y="2.27pt">
            <loext:p draw:notify-on-update-of-ranges="data.A2:data.A44 data.D1:data.D1 data.D2:data.D4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cc484" table:style-name="ta1">
        <table:table-column table:style-name="co1" table:number-columns-repeated="8" table:default-cell-style-name="Default"/>
        <table:table-column table:style-name="co1" table:default-cell-style-name="ce5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JulianDay1970</text:p>
          </table:table-cell>
          <table:table-cell table:style-name="ce2" office:value-type="string" calcext:value-type="string">
            <text:p>Year</text:p>
          </table:table-cell>
          <table:table-cell table:style-name="ce1" office:value-type="string" calcext:value-type="string">
            <text:p>Size (bytes)</text:p>
          </table:table-cell>
          <table:table-cell table:style-name="ce1" office:value-type="string" calcext:value-type="string">
            <text:p>Iref</text:p>
          </table:table-cell>
          <table:table-cell table:style-name="ce1" office:value-type="string" calcext:value-type="string">
            <text:p>Dref</text:p>
          </table:table-cell>
          <table:table-cell/>
          <table:table-cell office:value-type="string" calcext:value-type="string">
            <text:p>gcc540-Iref</text:p>
          </table:table-cell>
          <table:table-cell office:value-type="string" calcext:value-type="string">
            <text:p>chng</text:p>
          </table:table-cell>
        </table:table-row>
        <table:table-row table:style-name="ro1">
          <table:table-cell table:style-name="ce1" office:value-type="string" calcext:value-type="string">
            <text:p>3.6.1</text:p>
          </table:table-cell>
          <table:table-cell table:style-name="ce1" office:value-type="float" office:value="14097" calcext:value-type="float">
            <text:p>14097</text:p>
          </table:table-cell>
          <table:table-cell table:style-name="ce3" table:formula="of:=1970 + [.B2]/365.24" office:value-type="float" office:value="2008.59653926186" calcext:value-type="float">
            <text:p>2008.6</text:p>
          </table:table-cell>
          <table:table-cell table:style-name="ce1" office:value-type="float" office:value="320492" calcext:value-type="float">
            <text:p>320492</text:p>
          </table:table-cell>
          <table:table-cell table:style-name="ce1" office:value-type="float" office:value="3408225643" calcext:value-type="float">
            <text:p>3408225643</text:p>
          </table:table-cell>
          <table:table-cell table:style-name="ce1" office:value-type="float" office:value="2111125728" calcext:value-type="float">
            <text:p>2111125728</text:p>
          </table:table-cell>
          <table:table-cell/>
          <table:table-cell table:style-name="ce1" office:value-type="float" office:value="3376266933" calcext:value-type="float">
            <text:p>3376266933</text:p>
          </table:table-cell>
          <table:table-cell table:formula="of:=([.E2]-[.H2])/[.E2]" office:value-type="float" office:value="0.00937693490618455" calcext:value-type="float">
            <text:p>0.0094</text:p>
          </table:table-cell>
        </table:table-row>
        <table:table-row table:style-name="ro1">
          <table:table-cell table:style-name="ce1" office:value-type="string" calcext:value-type="string">
            <text:p>3.6.7</text:p>
          </table:table-cell>
          <table:table-cell table:style-name="ce1" office:value-type="float" office:value="14245" calcext:value-type="float">
            <text:p>14245</text:p>
          </table:table-cell>
          <table:table-cell table:style-name="ce3" office:value-type="float" office:value="2009" calcext:value-type="float">
            <text:p>2009.0</text:p>
          </table:table-cell>
          <table:table-cell table:style-name="ce1" office:value-type="float" office:value="335679" calcext:value-type="float">
            <text:p>335679</text:p>
          </table:table-cell>
          <table:table-cell table:style-name="ce1" office:value-type="float" office:value="3376169374" calcext:value-type="float">
            <text:p>3376169374</text:p>
          </table:table-cell>
          <table:table-cell table:style-name="ce1" office:value-type="float" office:value="2113199947" calcext:value-type="float">
            <text:p>2113199947</text:p>
          </table:table-cell>
          <table:table-cell/>
          <table:table-cell table:style-name="ce1" office:value-type="float" office:value="3373420953" calcext:value-type="float">
            <text:p>3373420953</text:p>
          </table:table-cell>
          <table:table-cell table:formula="of:=([.E3]-[.H3])/[.E3]" office:value-type="float" office:value="0.000814064904789934" calcext:value-type="float">
            <text:p>0.0008</text:p>
          </table:table-cell>
        </table:table-row>
        <table:table-row table:style-name="ro1">
          <table:table-cell table:style-name="ce1" office:value-type="string" calcext:value-type="string">
            <text:p>3.6.15</text:p>
          </table:table-cell>
          <table:table-cell table:style-name="ce1" office:value-type="float" office:value="14410" calcext:value-type="float">
            <text:p>14410</text:p>
          </table:table-cell>
          <table:table-cell table:style-name="ce3" table:formula="of:=1970 + [.B4]/365.24" office:value-type="float" office:value="2009.45351002081" calcext:value-type="float">
            <text:p>2009.5</text:p>
          </table:table-cell>
          <table:table-cell table:style-name="ce1" office:value-type="float" office:value="342179" calcext:value-type="float">
            <text:p>342179</text:p>
          </table:table-cell>
          <table:table-cell table:style-name="ce1" office:value-type="float" office:value="3045018750" calcext:value-type="float">
            <text:p>3045018750</text:p>
          </table:table-cell>
          <table:table-cell table:style-name="ce1" office:value-type="float" office:value="1943434959" calcext:value-type="float">
            <text:p>1943434959</text:p>
          </table:table-cell>
          <table:table-cell/>
          <table:table-cell table:style-name="ce1" office:value-type="float" office:value="3010530775" calcext:value-type="float">
            <text:p>3010530775</text:p>
          </table:table-cell>
          <table:table-cell table:formula="of:=([.E4]-[.H4])/[.E4]" office:value-type="float" office:value="0.011326030422637" calcext:value-type="float">
            <text:p>0.0113</text:p>
          </table:table-cell>
        </table:table-row>
        <table:table-row table:style-name="ro1">
          <table:table-cell table:style-name="ce1" office:value-type="string" calcext:value-type="string">
            <text:p>3.6.23</text:p>
          </table:table-cell>
          <table:table-cell table:style-name="ce1" office:value-type="float" office:value="14677" calcext:value-type="float">
            <text:p>14677</text:p>
          </table:table-cell>
          <table:table-cell table:style-name="ce3" table:formula="of:=1970 + [.B5]/365.24" office:value-type="float" office:value="2010.18453619538" calcext:value-type="float">
            <text:p>2010.2</text:p>
          </table:table-cell>
          <table:table-cell table:style-name="ce1" office:value-type="float" office:value="361226" calcext:value-type="float">
            <text:p>361226</text:p>
          </table:table-cell>
          <table:table-cell table:style-name="ce1" office:value-type="float" office:value="2937483677" calcext:value-type="float">
            <text:p>2937483677</text:p>
          </table:table-cell>
          <table:table-cell table:style-name="ce1" office:value-type="float" office:value="1895050995" calcext:value-type="float">
            <text:p>1895050995</text:p>
          </table:table-cell>
          <table:table-cell/>
          <table:table-cell table:style-name="ce1" office:value-type="float" office:value="2905406113" calcext:value-type="float">
            <text:p>2905406113</text:p>
          </table:table-cell>
          <table:table-cell table:formula="of:=([.E5]-[.H5])/[.E5]" office:value-type="float" office:value="0.0109200824675766" calcext:value-type="float">
            <text:p>0.0109</text:p>
          </table:table-cell>
        </table:table-row>
        <table:table-row table:style-name="ro1">
          <table:table-cell table:style-name="ce1"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style-name="ce3" table:formula="of:=1970 + [.B6]/365.24" office:value-type="float" office:value="2010.64450772095" calcext:value-type="float">
            <text:p>2010.6</text:p>
          </table:table-cell>
          <table:table-cell office:value-type="float" office:value="378763" calcext:value-type="float">
            <text:p>378763</text:p>
          </table:table-cell>
          <table:table-cell office:value-type="float" office:value="2952349397" calcext:value-type="float">
            <text:p>2952349397</text:p>
          </table:table-cell>
          <table:table-cell office:value-type="float" office:value="1894322644" calcext:value-type="float">
            <text:p>1894322644</text:p>
          </table:table-cell>
          <table:table-cell/>
          <table:table-cell office:value-type="float" office:value="2885186978" calcext:value-type="float">
            <text:p>2885186978</text:p>
          </table:table-cell>
          <table:table-cell table:formula="of:=([.E6]-[.H6])/[.E6]" office:value-type="float" office:value="0.0227488044159836" calcext:value-type="float">
            <text:p>0.0227</text:p>
          </table:table-cell>
        </table:table-row>
        <table:table-row table:style-name="ro1">
          <table:table-cell table:style-name="ce1"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style-name="ce3" table:formula="of:=1970 + [.B7]/365.24" office:value-type="float" office:value="2011.08531376629" calcext:value-type="float">
            <text:p>2011.1</text:p>
          </table:table-cell>
          <table:table-cell office:value-type="float" office:value="385247" calcext:value-type="float">
            <text:p>385247</text:p>
          </table:table-cell>
          <table:table-cell office:value-type="float" office:value="2732665512" calcext:value-type="float">
            <text:p>2732665512</text:p>
          </table:table-cell>
          <table:table-cell office:value-type="float" office:value="1518614217" calcext:value-type="float">
            <text:p>1518614217</text:p>
          </table:table-cell>
          <table:table-cell/>
          <table:table-cell office:value-type="float" office:value="2666024501" calcext:value-type="float">
            <text:p>2666024501</text:p>
          </table:table-cell>
          <table:table-cell table:formula="of:=([.E7]-[.H7])/[.E7]" office:value-type="float" office:value="0.0243868159887693" calcext:value-type="float">
            <text:p>0.0244</text:p>
          </table:table-cell>
        </table:table-row>
        <table:table-row table:style-name="ro1">
          <table:table-cell table:style-name="ce1"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style-name="ce3" table:formula="of:=1970 + [.B8]/365.24" office:value-type="float" office:value="2011.7150366882" calcext:value-type="float">
            <text:p>2011.7</text:p>
          </table:table-cell>
          <table:table-cell office:value-type="float" office:value="401583" calcext:value-type="float">
            <text:p>401583</text:p>
          </table:table-cell>
          <table:table-cell office:value-type="float" office:value="2643858588" calcext:value-type="float">
            <text:p>2643858588</text:p>
          </table:table-cell>
          <table:table-cell office:value-type="float" office:value="1450615547" calcext:value-type="float">
            <text:p>1450615547</text:p>
          </table:table-cell>
          <table:table-cell/>
          <table:table-cell office:value-type="float" office:value="2581092595" calcext:value-type="float">
            <text:p>2581092595</text:p>
          </table:table-cell>
          <table:table-cell table:formula="of:=([.E8]-[.H8])/[.E8]" office:value-type="float" office:value="0.023740298851415" calcext:value-type="float">
            <text:p>0.0237</text:p>
          </table:table-cell>
        </table:table-row>
        <table:table-row table:style-name="ro1">
          <table:table-cell table:style-name="ce1"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style-name="ce3" table:formula="of:=1970 + [.B9]/365.24" office:value-type="float" office:value="2012.44332493703" calcext:value-type="float">
            <text:p>2012.4</text:p>
          </table:table-cell>
          <table:table-cell office:value-type="float" office:value="407588" calcext:value-type="float">
            <text:p>407588</text:p>
          </table:table-cell>
          <table:table-cell office:value-type="float" office:value="2748525296" calcext:value-type="float">
            <text:p>2748525296</text:p>
          </table:table-cell>
          <table:table-cell office:value-type="float" office:value="1506790188" calcext:value-type="float">
            <text:p>1506790188</text:p>
          </table:table-cell>
          <table:table-cell/>
          <table:table-cell office:value-type="float" office:value="2687729977" calcext:value-type="float">
            <text:p>2687729977</text:p>
          </table:table-cell>
          <table:table-cell table:formula="of:=([.E9]-[.H9])/[.E9]" office:value-type="float" office:value="0.0221192503079659" calcext:value-type="float">
            <text:p>0.0221</text:p>
          </table:table-cell>
        </table:table-row>
        <table:table-row table:style-name="ro1">
          <table:table-cell table:style-name="ce1"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style-name="ce3" table:formula="of:=1970 + [.B10]/365.24" office:value-type="float" office:value="2012.67331069981" calcext:value-type="float">
            <text:p>2012.7</text:p>
          </table:table-cell>
          <table:table-cell office:value-type="float" office:value="409588" calcext:value-type="float">
            <text:p>409588</text:p>
          </table:table-cell>
          <table:table-cell office:value-type="float" office:value="2727915656" calcext:value-type="float">
            <text:p>2727915656</text:p>
          </table:table-cell>
          <table:table-cell office:value-type="float" office:value="1488785182" calcext:value-type="float">
            <text:p>1488785182</text:p>
          </table:table-cell>
          <table:table-cell/>
          <table:table-cell office:value-type="float" office:value="2669546996" calcext:value-type="float">
            <text:p>2669546996</text:p>
          </table:table-cell>
          <table:table-cell table:formula="of:=([.E10]-[.H10])/[.E10]" office:value-type="float" office:value="0.0213967979074497" calcext:value-type="float">
            <text:p>0.0214</text:p>
          </table:table-cell>
        </table:table-row>
        <table:table-row table:style-name="ro1">
          <table:table-cell table:style-name="ce1"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style-name="ce3" table:formula="of:=1970 + [.B11]/365.24" office:value-type="float" office:value="2013.3824334684" calcext:value-type="float">
            <text:p>2013.4</text:p>
          </table:table-cell>
          <table:table-cell office:value-type="float" office:value="422323" calcext:value-type="float">
            <text:p>422323</text:p>
          </table:table-cell>
          <table:table-cell office:value-type="float" office:value="2759766795" calcext:value-type="float">
            <text:p>2759766795</text:p>
          </table:table-cell>
          <table:table-cell office:value-type="float" office:value="1503892740" calcext:value-type="float">
            <text:p>1503892740</text:p>
          </table:table-cell>
          <table:table-cell/>
          <table:table-cell office:value-type="float" office:value="2706002934" calcext:value-type="float">
            <text:p>2706002934</text:p>
          </table:table-cell>
          <table:table-cell table:formula="of:=([.E11]-[.H11])/[.E11]" office:value-type="float" office:value="0.0194813058470761" calcext:value-type="float">
            <text:p>0.0195</text:p>
          </table:table-cell>
        </table:table-row>
        <table:table-row table:style-name="ro1">
          <table:table-cell table:style-name="ce1"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style-name="ce3" table:formula="of:=1970 + [.B12]/365.24" office:value-type="float" office:value="2013.65075019165" calcext:value-type="float">
            <text:p>2013.7</text:p>
          </table:table-cell>
          <table:table-cell office:value-type="float" office:value="426975" calcext:value-type="float">
            <text:p>426975</text:p>
          </table:table-cell>
          <table:table-cell office:value-type="float" office:value="2699518793" calcext:value-type="float">
            <text:p>2699518793</text:p>
          </table:table-cell>
          <table:table-cell office:value-type="float" office:value="1484134707" calcext:value-type="float">
            <text:p>1484134707</text:p>
          </table:table-cell>
          <table:table-cell/>
          <table:table-cell office:value-type="float" office:value="2640238923" calcext:value-type="float">
            <text:p>2640238923</text:p>
          </table:table-cell>
          <table:table-cell table:formula="of:=([.E12]-[.H12])/[.E12]" office:value-type="float" office:value="0.0219594211211702" calcext:value-type="float">
            <text:p>0.0220</text:p>
          </table:table-cell>
        </table:table-row>
        <table:table-row table:style-name="ro1">
          <table:table-cell table:style-name="ce1"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style-name="ce3" table:formula="of:=1970 + [.B13]/365.24" office:value-type="float" office:value="2013.79312233052" calcext:value-type="float">
            <text:p>2013.8</text:p>
          </table:table-cell>
          <table:table-cell office:value-type="float" office:value="430846" calcext:value-type="float">
            <text:p>430846</text:p>
          </table:table-cell>
          <table:table-cell office:value-type="float" office:value="2603039574" calcext:value-type="float">
            <text:p>2603039574</text:p>
          </table:table-cell>
          <table:table-cell office:value-type="float" office:value="1426088178" calcext:value-type="float">
            <text:p>1426088178</text:p>
          </table:table-cell>
          <table:table-cell/>
          <table:table-cell office:value-type="float" office:value="2593685187" calcext:value-type="float">
            <text:p>2593685187</text:p>
          </table:table-cell>
          <table:table-cell table:formula="of:=([.E13]-[.H13])/[.E13]" office:value-type="float" office:value="0.00359363994824921" calcext:value-type="float">
            <text:p>0.0036</text:p>
          </table:table-cell>
        </table:table-row>
        <table:table-row table:style-name="ro1">
          <table:table-cell table:style-name="ce1"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style-name="ce3" table:formula="of:=1970 + [.B14]/365.24" office:value-type="float" office:value="2013.93001861789" calcext:value-type="float">
            <text:p>2013.9</text:p>
          </table:table-cell>
          <table:table-cell office:value-type="float" office:value="438910" calcext:value-type="float">
            <text:p>438910</text:p>
          </table:table-cell>
          <table:table-cell office:value-type="float" office:value="2436618578" calcext:value-type="float">
            <text:p>2436618578</text:p>
          </table:table-cell>
          <table:table-cell office:value-type="float" office:value="1343939334" calcext:value-type="float">
            <text:p>1343939334</text:p>
          </table:table-cell>
          <table:table-cell/>
          <table:table-cell office:value-type="float" office:value="2428728335" calcext:value-type="float">
            <text:p>2428728335</text:p>
          </table:table-cell>
          <table:table-cell table:formula="of:=([.E14]-[.H14])/[.E14]" office:value-type="float" office:value="0.00323819372931006" calcext:value-type="float">
            <text:p>0.0032</text:p>
          </table:table-cell>
        </table:table-row>
        <table:table-row table:style-name="ro1">
          <table:table-cell table:style-name="ce1"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style-name="ce3" table:formula="of:=1970 + [.B15]/365.24" office:value-type="float" office:value="2014.09155623699" calcext:value-type="float">
            <text:p>2014.1</text:p>
          </table:table-cell>
          <table:table-cell office:value-type="float" office:value="439490" calcext:value-type="float">
            <text:p>439490</text:p>
          </table:table-cell>
          <table:table-cell office:value-type="float" office:value="2354624287" calcext:value-type="float">
            <text:p>2354624287</text:p>
          </table:table-cell>
          <table:table-cell office:value-type="float" office:value="1291521548" calcext:value-type="float">
            <text:p>1291521548</text:p>
          </table:table-cell>
          <table:table-cell/>
          <table:table-cell office:value-type="float" office:value="2350339239" calcext:value-type="float">
            <text:p>2350339239</text:p>
          </table:table-cell>
          <table:table-cell table:formula="of:=([.E15]-[.H15])/[.E15]" office:value-type="float" office:value="0.00181984362586336" calcext:value-type="float">
            <text:p>0.0018</text:p>
          </table:table-cell>
        </table:table-row>
        <table:table-row table:style-name="ro1">
          <table:table-cell table:style-name="ce1"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style-name="ce3" table:formula="of:=1970 + [.B16]/365.24" office:value-type="float" office:value="2014.18738363816" calcext:value-type="float">
            <text:p>2014.2</text:p>
          </table:table-cell>
          <table:table-cell office:value-type="float" office:value="441590" calcext:value-type="float">
            <text:p>441590</text:p>
          </table:table-cell>
          <table:table-cell office:value-type="float" office:value="2200467297" calcext:value-type="float">
            <text:p>2200467297</text:p>
          </table:table-cell>
          <table:table-cell office:value-type="float" office:value="1212693050" calcext:value-type="float">
            <text:p>1212693050</text:p>
          </table:table-cell>
          <table:table-cell/>
          <table:table-cell office:value-type="float" office:value="2182530278" calcext:value-type="float">
            <text:p>2182530278</text:p>
          </table:table-cell>
          <table:table-cell table:formula="of:=([.E16]-[.H16])/[.E16]" office:value-type="float" office:value="0.00815145902166071" calcext:value-type="float">
            <text:p>0.0082</text:p>
          </table:table-cell>
        </table:table-row>
        <table:table-row table:style-name="ro1">
          <table:table-cell table:style-name="ce1"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style-name="ce3" table:formula="of:=1970 + [.B17]/365.24" office:value-type="float" office:value="2014.42284525244" calcext:value-type="float">
            <text:p>2014.4</text:p>
          </table:table-cell>
          <table:table-cell office:value-type="float" office:value="444917" calcext:value-type="float">
            <text:p>444917</text:p>
          </table:table-cell>
          <table:table-cell office:value-type="float" office:value="2189289502" calcext:value-type="float">
            <text:p>2189289502</text:p>
          </table:table-cell>
          <table:table-cell office:value-type="float" office:value="1205891060" calcext:value-type="float">
            <text:p>1205891060</text:p>
          </table:table-cell>
          <table:table-cell/>
          <table:table-cell office:value-type="float" office:value="2168293629" calcext:value-type="float">
            <text:p>2168293629</text:p>
          </table:table-cell>
          <table:table-cell table:formula="of:=([.E17]-[.H17])/[.E17]" office:value-type="float" office:value="0.0095902679754411" calcext:value-type="float">
            <text:p>0.0096</text:p>
          </table:table-cell>
        </table:table-row>
        <table:table-row table:style-name="ro1">
          <table:table-cell table:style-name="ce1"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style-name="ce3" table:formula="of:=1970 + [.B18]/365.24" office:value-type="float" office:value="2014.61997590625" calcext:value-type="float">
            <text:p>2014.6</text:p>
          </table:table-cell>
          <table:table-cell office:value-type="float" office:value="447373" calcext:value-type="float">
            <text:p>447373</text:p>
          </table:table-cell>
          <table:table-cell office:value-type="float" office:value="2180294512" calcext:value-type="float">
            <text:p>2180294512</text:p>
          </table:table-cell>
          <table:table-cell office:value-type="float" office:value="1200742385" calcext:value-type="float">
            <text:p>1200742385</text:p>
          </table:table-cell>
          <table:table-cell/>
          <table:table-cell office:value-type="float" office:value="2157767063" calcext:value-type="float">
            <text:p>2157767063</text:p>
          </table:table-cell>
          <table:table-cell table:formula="of:=([.E18]-[.H18])/[.E18]" office:value-type="float" office:value="0.0103322963370372" calcext:value-type="float">
            <text:p>0.0103</text:p>
          </table:table-cell>
        </table:table-row>
        <table:table-row table:style-name="ro1">
          <table:table-cell table:style-name="ce1"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style-name="ce3" table:formula="of:=1970 + [.B19]/365.24" office:value-type="float" office:value="2014.79246522834" calcext:value-type="float">
            <text:p>2014.8</text:p>
          </table:table-cell>
          <table:table-cell office:value-type="float" office:value="451902" calcext:value-type="float">
            <text:p>451902</text:p>
          </table:table-cell>
          <table:table-cell office:value-type="float" office:value="1952369666" calcext:value-type="float">
            <text:p>1952369666</text:p>
          </table:table-cell>
          <table:table-cell office:value-type="float" office:value="1081230421" calcext:value-type="float">
            <text:p>1081230421</text:p>
          </table:table-cell>
          <table:table-cell/>
          <table:table-cell office:value-type="float" office:value="1936664256" calcext:value-type="float">
            <text:p>1936664256</text:p>
          </table:table-cell>
          <table:table-cell table:formula="of:=([.E19]-[.H19])/[.E19]" office:value-type="float" office:value="0.00804428089285833" calcext:value-type="float">
            <text:p>0.0080</text:p>
          </table:table-cell>
        </table:table-row>
        <table:table-row table:style-name="ro1">
          <table:table-cell table:style-name="ce1"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style-name="ce3" table:formula="of:=1970 + [.B20]/365.24" office:value-type="float" office:value="2015.04161647136" calcext:value-type="float">
            <text:p>2015.0</text:p>
          </table:table-cell>
          <table:table-cell office:value-type="float" office:value="456657" calcext:value-type="float">
            <text:p>456657</text:p>
          </table:table-cell>
          <table:table-cell office:value-type="float" office:value="1939551129" calcext:value-type="float">
            <text:p>1939551129</text:p>
          </table:table-cell>
          <table:table-cell office:value-type="float" office:value="1024471593" calcext:value-type="float">
            <text:p>1024471593</text:p>
          </table:table-cell>
          <table:table-cell/>
          <table:table-cell office:value-type="float" office:value="1922720911" calcext:value-type="float">
            <text:p>1922720911</text:p>
          </table:table-cell>
          <table:table-cell table:formula="of:=([.E20]-[.H20])/[.E20]" office:value-type="float" office:value="0.00867737784704721" calcext:value-type="float">
            <text:p>0.0087</text:p>
          </table:table-cell>
        </table:table-row>
        <table:table-row table:style-name="ro1">
          <table:table-cell table:style-name="ce1"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style-name="ce3" table:formula="of:=1970 + [.B21]/365.24" office:value-type="float" office:value="2015.26612638265" calcext:value-type="float">
            <text:p>2015.3</text:p>
          </table:table-cell>
          <table:table-cell office:value-type="float" office:value="459613" calcext:value-type="float">
            <text:p>459613</text:p>
          </table:table-cell>
          <table:table-cell office:value-type="float" office:value="1935500575" calcext:value-type="float">
            <text:p>1935500575</text:p>
          </table:table-cell>
          <table:table-cell office:value-type="float" office:value="1021279134" calcext:value-type="float">
            <text:p>1021279134</text:p>
          </table:table-cell>
          <table:table-cell/>
          <table:table-cell office:value-type="float" office:value="1921726337" calcext:value-type="float">
            <text:p>1921726337</text:p>
          </table:table-cell>
          <table:table-cell table:formula="of:=([.E21]-[.H21])/[.E21]" office:value-type="float" office:value="0.00711662821386659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style-name="ce3" table:formula="of:=1970 + [.B22]/365.24" office:value-type="float" office:value="2015.34552622933" calcext:value-type="float">
            <text:p>2015.3</text:p>
          </table:table-cell>
          <table:table-cell office:value-type="float" office:value="461877" calcext:value-type="float">
            <text:p>461877</text:p>
          </table:table-cell>
          <table:table-cell office:value-type="float" office:value="1868687508" calcext:value-type="float">
            <text:p>1868687508</text:p>
          </table:table-cell>
          <table:table-cell office:value-type="float" office:value="989725255" calcext:value-type="float">
            <text:p>989725255</text:p>
          </table:table-cell>
          <table:table-cell/>
          <table:table-cell office:value-type="float" office:value="1851893016" calcext:value-type="float">
            <text:p>1851893016</text:p>
          </table:table-cell>
          <table:table-cell table:formula="of:=([.E22]-[.H22])/[.E22]" office:value-type="float" office:value="0.00898731967121386" calcext:value-type="float">
            <text:p>0.0090</text:p>
          </table:table-cell>
        </table:table-row>
        <table:table-row table:style-name="ro1">
          <table:table-cell table:style-name="ce1"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style-name="ce3" table:formula="of:=1970 + [.B23]/365.24" office:value-type="float" office:value="2015.56729821487" calcext:value-type="float">
            <text:p>2015.6</text:p>
          </table:table-cell>
          <table:table-cell office:value-type="float" office:value="463922" calcext:value-type="float">
            <text:p>463922</text:p>
          </table:table-cell>
          <table:table-cell office:value-type="float" office:value="1717646125" calcext:value-type="float">
            <text:p>1717646125</text:p>
          </table:table-cell>
          <table:table-cell office:value-type="float" office:value="922888625" calcext:value-type="float">
            <text:p>922888625</text:p>
          </table:table-cell>
          <table:table-cell/>
          <table:table-cell office:value-type="float" office:value="1703015853" calcext:value-type="float">
            <text:p>1703015853</text:p>
          </table:table-cell>
          <table:table-cell table:formula="of:=([.E23]-[.H23])/[.E23]" office:value-type="float" office:value="0.00851762874032042" calcext:value-type="float">
            <text:p>0.0085</text:p>
          </table:table-cell>
        </table:table-row>
        <table:table-row table:style-name="ro1">
          <table:table-cell table:style-name="ce1"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style-name="ce3" table:formula="of:=1970 + [.B24]/365.24" office:value-type="float" office:value="2015.78359434892" calcext:value-type="float">
            <text:p>2015.8</text:p>
          </table:table-cell>
          <table:table-cell office:value-type="float" office:value="465683" calcext:value-type="float">
            <text:p>465683</text:p>
          </table:table-cell>
          <table:table-cell office:value-type="float" office:value="1715816275" calcext:value-type="float">
            <text:p>1715816275</text:p>
          </table:table-cell>
          <table:table-cell office:value-type="float" office:value="918745533" calcext:value-type="float">
            <text:p>918745533</text:p>
          </table:table-cell>
          <table:table-cell/>
          <table:table-cell office:value-type="float" office:value="1703588034" calcext:value-type="float">
            <text:p>1703588034</text:p>
          </table:table-cell>
          <table:table-cell table:formula="of:=([.E24]-[.H24])/[.E24]" office:value-type="float" office:value="0.00712677760327224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style-name="ce3" table:formula="of:=1970 + [.B25]/365.24" office:value-type="float" office:value="2016.01358011171" calcext:value-type="float">
            <text:p>2016.0</text:p>
          </table:table-cell>
          <table:table-cell office:value-type="float" office:value="466022" calcext:value-type="float">
            <text:p>466022</text:p>
          </table:table-cell>
          <table:table-cell office:value-type="float" office:value="1669211962" calcext:value-type="float">
            <text:p>1669211962</text:p>
          </table:table-cell>
          <table:table-cell office:value-type="float" office:value="889756531" calcext:value-type="float">
            <text:p>889756531</text:p>
          </table:table-cell>
          <table:table-cell/>
          <table:table-cell office:value-type="float" office:value="1656661956" calcext:value-type="float">
            <text:p>1656661956</text:p>
          </table:table-cell>
          <table:table-cell table:formula="of:=([.E25]-[.H25])/[.E25]" office:value-type="float" office:value="0.00751852148540977" calcext:value-type="float">
            <text:p>0.0075</text:p>
          </table:table-cell>
        </table:table-row>
        <table:table-row table:style-name="ro1">
          <table:table-cell table:style-name="ce1"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style-name="ce3" table:formula="of:=1970 + [.B26]/365.24" office:value-type="float" office:value="2016.12309714161" calcext:value-type="float">
            <text:p>2016.1</text:p>
          </table:table-cell>
          <table:table-cell office:value-type="float" office:value="465951" calcext:value-type="float">
            <text:p>465951</text:p>
          </table:table-cell>
          <table:table-cell office:value-type="float" office:value="1584918110" calcext:value-type="float">
            <text:p>1584918110</text:p>
          </table:table-cell>
          <table:table-cell office:value-type="float" office:value="839039596" calcext:value-type="float">
            <text:p>839039596</text:p>
          </table:table-cell>
          <table:table-cell/>
          <table:table-cell office:value-type="float" office:value="1588532576" calcext:value-type="float">
            <text:p>1588532576</text:p>
          </table:table-cell>
          <table:table-cell table:formula="of:=([.E26]-[.H26])/[.E26]" office:value-type="float" office:value="-0.00228053801467383" calcext:value-type="float">
            <text:p>-0.0023</text:p>
          </table:table-cell>
        </table:table-row>
        <table:table-row table:style-name="ro1">
          <table:table-cell table:style-name="ce1"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style-name="ce3" table:formula="of:=1970 + [.B27]/365.24" office:value-type="float" office:value="2016.24082794875" calcext:value-type="float">
            <text:p>2016.2</text:p>
          </table:table-cell>
          <table:table-cell office:value-type="float" office:value="465463" calcext:value-type="float">
            <text:p>465463</text:p>
          </table:table-cell>
          <table:table-cell office:value-type="float" office:value="1531875388" calcext:value-type="float">
            <text:p>1531875388</text:p>
          </table:table-cell>
          <table:table-cell office:value-type="float" office:value="830284831" calcext:value-type="float">
            <text:p>830284831</text:p>
          </table:table-cell>
          <table:table-cell/>
          <table:table-cell office:value-type="float" office:value="1533160196" calcext:value-type="float">
            <text:p>1533160196</text:p>
          </table:table-cell>
          <table:table-cell table:formula="of:=([.E27]-[.H27])/[.E27]" office:value-type="float" office:value="-0.000838715740238788" calcext:value-type="float">
            <text:p>-0.0008</text:p>
          </table:table-cell>
        </table:table-row>
        <table:table-row table:style-name="ro1">
          <table:table-cell table:style-name="ce1"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style-name="ce3" table:formula="of:=1970 + [.B28]/365.24" office:value-type="float" office:value="2016.37772423612" calcext:value-type="float">
            <text:p>2016.4</text:p>
          </table:table-cell>
          <table:table-cell office:value-type="float" office:value="465622" calcext:value-type="float">
            <text:p>465622</text:p>
          </table:table-cell>
          <table:table-cell office:value-type="float" office:value="1508033011" calcext:value-type="float">
            <text:p>1508033011</text:p>
          </table:table-cell>
          <table:table-cell office:value-type="float" office:value="818299599" calcext:value-type="float">
            <text:p>818299599</text:p>
          </table:table-cell>
          <table:table-cell/>
          <table:table-cell office:value-type="float" office:value="1518356574" calcext:value-type="float">
            <text:p>1518356574</text:p>
          </table:table-cell>
          <table:table-cell table:formula="of:=([.E28]-[.H28])/[.E28]" office:value-type="float" office:value="-0.00684571420167672" calcext:value-type="float">
            <text:p>-0.0068</text:p>
          </table:table-cell>
        </table:table-row>
        <table:table-row table:style-name="ro1">
          <table:table-cell table:style-name="ce1"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style-name="ce3" table:formula="of:=1970 + [.B29]/365.24" office:value-type="float" office:value="2016.60223414741" calcext:value-type="float">
            <text:p>2016.6</text:p>
          </table:table-cell>
          <table:table-cell office:value-type="float" office:value="467113" calcext:value-type="float">
            <text:p>467113</text:p>
          </table:table-cell>
          <table:table-cell office:value-type="float" office:value="1477906615" calcext:value-type="float">
            <text:p>1477906615</text:p>
          </table:table-cell>
          <table:table-cell office:value-type="float" office:value="804303688" calcext:value-type="float">
            <text:p>804303688</text:p>
          </table:table-cell>
          <table:table-cell/>
          <table:table-cell office:value-type="float" office:value="1492286256" calcext:value-type="float">
            <text:p>1492286256</text:p>
          </table:table-cell>
          <table:table-cell table:formula="of:=([.E29]-[.H29])/[.E29]" office:value-type="float" office:value="-0.00972973586697154" calcext:value-type="float">
            <text:p>-0.0097</text:p>
          </table:table-cell>
        </table:table-row>
        <table:table-row table:style-name="ro1">
          <table:table-cell table:style-name="ce1"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style-name="ce3" table:formula="of:=1970 + [.B30]/365.24" office:value-type="float" office:value="2016.78567517249" calcext:value-type="float">
            <text:p>2016.8</text:p>
          </table:table-cell>
          <table:table-cell office:value-type="float" office:value="473867" calcext:value-type="float">
            <text:p>473867</text:p>
          </table:table-cell>
          <table:table-cell office:value-type="float" office:value="1359796812" calcext:value-type="float">
            <text:p>1359796812</text:p>
          </table:table-cell>
          <table:table-cell office:value-type="float" office:value="721900790" calcext:value-type="float">
            <text:p>721900790</text:p>
          </table:table-cell>
          <table:table-cell/>
          <table:table-cell office:value-type="float" office:value="1374748164" calcext:value-type="float">
            <text:p>1374748164</text:p>
          </table:table-cell>
          <table:table-cell table:formula="of:=([.E30]-[.H30])/[.E30]" office:value-type="float" office:value="-0.010995283904225" calcext:value-type="float">
            <text:p>-0.0110</text:p>
          </table:table-cell>
        </table:table-row>
        <table:table-row table:style-name="ro1">
          <table:table-cell table:style-name="ce1" office:value-type="string" calcext:value-type="string">
            <text:p>3.16.0</text:p>
          </table:table-cell>
          <table:table-cell office:value-type="float" office:value="17160" calcext:value-type="float">
            <text:p>17160</text:p>
          </table:table-cell>
          <table:table-cell table:style-name="ce3" table:formula="of:=1970 + [.B31]/365.24" office:value-type="float" office:value="2016.98280582631" calcext:value-type="float">
            <text:p>2017.0</text:p>
          </table:table-cell>
          <table:table-cell office:value-type="float" office:value="476806" calcext:value-type="float">
            <text:p>476806</text:p>
          </table:table-cell>
          <table:table-cell office:value-type="float" office:value="1233763763" calcext:value-type="float">
            <text:p>1233763763</text:p>
          </table:table-cell>
          <table:table-cell office:value-type="float" office:value="634262960" calcext:value-type="float">
            <text:p>634262960</text:p>
          </table:table-cell>
          <table:table-cell/>
          <table:table-cell office:value-type="float" office:value="1247968589" calcext:value-type="float">
            <text:p>1247968589</text:p>
          </table:table-cell>
          <table:table-cell table:formula="of:=([.E31]-[.H31])/[.E31]" office:value-type="float" office:value="-0.0115134083412045" calcext:value-type="float">
            <text:p>-0.011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easurements taken with GCC 4.8.4</text:p>
          </table:table-cell>
          <table:table-cell table:number-columns-repeated="6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/00/0000</text:date>, <text:time style:data-style-name="N2" text:time-value="15:30:35.0444759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10:37:04.647291211</meta:creation-date>
    <dc:date>2019-05-23T15:37:12.772308852</dc:date>
    <meta:editing-duration>PT5H55M54S</meta:editing-duration>
    <meta:editing-cycles>84</meta:editing-cycles>
    <meta:generator>LibreOffice/5.1.6.2$Linux_X86_64 LibreOffice_project/10m0$Build-2</meta:generator>
    <meta:document-statistic meta:table-count="7" meta:cell-count="739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aximum="202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5" loext:regression-extrapolate-backward="0" loext:regression-force-intercept="false" loext:regression-intercept-value="0" chart:regression-type="linear"/>
      <style:graphic-properties svg:stroke-width="0.05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6.859cm" svg:y="0.185cm" style:legend-expansion="wide" chart:style-name="ch2"/>
        <chart:plot-area chart:style-name="ch3" table:cell-range-address="data.A12:data.A43 data.G12:data.H43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12:data.A4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12:data.H43" chart:label-cell-address="data.H1:data.H1" chart:class="chart:scatter">
            <chart:domain table:cell-range-address="data.G12:data.G43 data.H1:data.H1"/>
            <chart:regression-curve chart:style-name="ch8"/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8.0</text:p>
                <draw:g>
                  <svg:desc>data.A12:data.A43</svg:desc>
                </draw:g>
              </table:table-cell>
              <table:table-cell office:value-type="float" office:value="2013.65075019165">
                <text:p>2013.65075019165</text:p>
                <draw:g>
                  <svg:desc>data.G12:data.G43 data.H1:data.H1</svg:desc>
                </draw:g>
              </table:table-cell>
              <table:table-cell office:value-type="float" office:value="2.640238923">
                <text:p>2.640238923</text:p>
                <draw:g>
                  <svg:desc>data.H12:data.H43</svg:desc>
                </draw:g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1.352cm" svg:y="0.185cm" style:legend-expansion="wide" chart:style-name="ch2"/>
        <chart:plot-area chart:style-name="ch3" table:cell-range-address="data.A2:data.A41 data.G2:data.G41 data.H1:data.H1 data.K1:data.K41" chart:data-source-has-labels="both" svg:x="0.524cm" svg:y="1.114cm" svg:width="25.165cm" svg:height="12.527cm">
          <chartooo:coordinate-region svg:x="2.23cm" svg:y="1.419cm" svg:width="22.822cm" svg:height="11.363cm"/>
          <chart:axis chart:dimension="x" chart:name="primary-x" chart:style-name="ch4" chartooo:axis-type="auto">
            <chart:categories table:cell-range-address="data.A2:data.A4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1" chart:label-cell-address="data.K1:data.K1" chart:class="chart:scatter">
            <chart:domain table:cell-range-address="data.G2:data.G41 data.H1:data.H1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1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1 data.H1:data.H1</svg:desc>
                </draw:g>
              </table:table-cell>
              <table:table-cell office:value-type="float" office:value="3.21477640786867">
                <text:p>3.21477640786867</text:p>
                <draw:g>
                  <svg:desc>data.K2:data.K41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21206655419216">
                <text:p>3.21206655419216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86653380869769">
                <text:p>2.86653380869769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76643737379215">
                <text:p>2.7664373737921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74718534204366">
                <text:p>2.74718534204366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53850564504955">
                <text:p>2.5385056450495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45763612462881">
                <text:p>2.45763612462881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55917292448896">
                <text:p>2.55917292448896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54185965527669">
                <text:p>2.54185965527669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57657186605115">
                <text:p>2.57657186605115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5139534193332">
                <text:p>2.5139534193332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46962639923649">
                <text:p>2.46962639923649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31255961315312">
                <text:p>2.31255961315312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23791995300308">
                <text:p>2.23791995300308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07813747739994">
                <text:p>2.07813747739994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06458178282941">
                <text:p>2.06458178282941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05455871394765">
                <text:p>2.05455871394765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4403149505102">
                <text:p>1.84403149505102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3075507543069">
                <text:p>1.83075507543069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2980807298848">
                <text:p>1.82980807298848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76331495580049">
                <text:p>1.76331495580049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62155874967684">
                <text:p>1.62155874967684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62210356263634">
                <text:p>1.622103562636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57742201006308">
                <text:p>1.57742201006308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1255133252097">
                <text:p>1.5125513325209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45982747377282">
                <text:p>1.45982747377282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4573192513848">
                <text:p>1.44573192513848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209085788465">
                <text:p>1.420908578846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0899246181966">
                <text:p>1.30899246181966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18827689199133">
                <text:p>1.18827689199133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1126411174788">
                <text:p>1.11126411174788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09654907916373">
                <text:p>1.09654907916373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08938836809206">
                <text:p>1.0893883680920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6786003183283">
                <text:p>1.06786003183283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4515016726351">
                <text:p>1.0451501672635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3435042848382">
                <text:p>1.03435042848382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2981642103419">
                <text:p>1.02981642103419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1612158506858">
                <text:p>1.01612158506858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1197792116824">
                <text:p>1.01197792116824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0952776965779">
                <text:p>1.009527769657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0" chart:maximum="202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style:rotation-angle="90"/>
      <style:graphic-properties svg:stroke-width="0.08cm" svg:stroke-color="#004586" draw:fill-color="#004586" dr3d:edge-rounding="5%"/>
      <style:text-properties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0.962cm" svg:y="0.185cm" style:legend-expansion="wide" chart:style-name="ch2"/>
        <chart:plot-area chart:style-name="ch3" table:cell-range-address="data.A2:data.A44 data.C2:data.D44 data.D1:data.D1" chart:data-source-has-labels="both" svg:x="0.524cm" svg:y="1.304cm" svg:width="25.191cm" svg:height="12.676cm">
          <chartooo:coordinate-region svg:x="2.654cm" svg:y="1.584cm" svg:width="22.424cm" svg:height="11.537cm"/>
          <chart:axis chart:dimension="x" chart:name="primary-x" chart:style-name="ch4" chartooo:axis-type="auto">
            <chart:categories table:cell-range-address="data.A2:data.A4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D2:data.D44" chart:label-cell-address="data.D1:data.D1" chart:class="chart:scatter">
            <chart:domain table:cell-range-address="data.C2:data.C44 data.D1:data.D1"/>
            <chart:data-point chart:repeated="4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 Column D</text:p>
              </table:table-cell>
              <table:table-cell office:value-type="string">
                <text:p>Size (bytes)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4</svg:desc>
                </draw:g>
              </table:table-cell>
              <table:table-cell office:value-type="float" office:value="2008.59653926186">
                <text:p>2008.59653926186</text:p>
                <draw:g>
                  <svg:desc>data.C2:data.C44 data.D1:data.D1</svg:desc>
                </draw:g>
              </table:table-cell>
              <table:table-cell office:value-type="float" office:value="328225">
                <text:p>328225</text:p>
                <draw:g>
                  <svg:desc>data.D2:data.D44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43460">
                <text:p>343460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9587">
                <text:p>349587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8896">
                <text:p>368896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86819">
                <text:p>38681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94006">
                <text:p>394006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10562">
                <text:p>410562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16534">
                <text:p>416534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18415">
                <text:p>41841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31580">
                <text:p>431580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36412">
                <text:p>436412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40787">
                <text:p>4407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48963">
                <text:p>448963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50112">
                <text:p>450112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51565">
                <text:p>45156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55178">
                <text:p>455178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57569">
                <text:p>457569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61908">
                <text:p>46190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66858">
                <text:p>466858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69970">
                <text:p>469970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72043">
                <text:p>47204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74667">
                <text:p>474667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76124">
                <text:p>47612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77015">
                <text:p>47701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77043">
                <text:p>477043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76964">
                <text:p>476964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77359">
                <text:p>477359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77985">
                <text:p>47798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85128">
                <text:p>485128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87176">
                <text:p>487176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88233">
                <text:p>48823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90009">
                <text:p>490009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91607">
                <text:p>49160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91971">
                <text:p>49197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90622">
                <text:p>490622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92417">
                <text:p>492417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95384">
                <text:p>49538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501470">
                <text:p>501470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31446">
                <text:p>531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33175">
                <text:p>53317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536251">
                <text:p>536251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541530">
                <text:p>541530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38944255832">
                <text:p>2019.38944255832</text:p>
              </table:table-cell>
              <table:table-cell office:value-type="float" office:value="542937">
                <text:p>5429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61cm" svg:height="15.414cm" xlink:href=".." xlink:type="simple" chart:class="chart:scatter" chart:style-name="ch1">
        <chart:legend chart:legend-position="top" svg:x="11.572cm" svg:y="0.185cm" style:legend-expansion="wide" chart:style-name="ch2"/>
        <chart:plot-area chart:style-name="ch3" table:cell-range-address="data.A2:data.A44 data.G2:data.H44 data.H1:data.H1" chart:data-source-has-labels="both" svg:x="0.572cm" svg:y="1.144cm" svg:width="27.466cm" svg:height="13.962cm">
          <chartooo:coordinate-region svg:x="1.617cm" svg:y="1.449cm" svg:width="25.784cm" svg:height="12.798cm"/>
          <chart:axis chart:dimension="x" chart:name="primary-x" chart:style-name="ch4" chartooo:axis-type="auto">
            <chart:categories table:cell-range-address="data.A2:data.A4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44" chart:label-cell-address="data.H1:data.H1" chart:class="chart:scatter">
            <chart:domain table:cell-range-address="data.G2:data.G44 data.H1:data.H1"/>
            <chart:data-point chart:repeated="4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4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4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44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38944255832">
                <text:p>2019.38944255832</text:p>
              </table:table-cell>
              <table:table-cell office:value-type="float" office:value="1.050233828">
                <text:p>1.0502338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0.373cm" svg:y="0.185cm" style:legend-expansion="wide" chart:style-name="ch2"/>
        <chart:plot-area chart:style-name="ch3" table:cell-range-address="data.A2:data.A44 data.G2:data.H44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2:data.A4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44" chart:label-cell-address="data.H1:data.H1" chart:class="chart:scatter">
            <chart:domain table:cell-range-address="data.G2:data.G44 data.H1:data.H1"/>
            <chart:data-point chart:repeated="4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4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4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44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38944255832">
                <text:p>2019.38944255832</text:p>
              </table:table-cell>
              <table:table-cell office:value-type="float" office:value="1.050233828">
                <text:p>1.0502338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0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64cm" svg:height="14.872cm" xlink:href=".." xlink:type="simple" chart:class="chart:scatter" chart:style-name="ch1">
        <chart:legend chart:legend-position="top" svg:x="12.566cm" svg:y="0.185cm" style:legend-expansion="wide" chart:style-name="ch2"/>
        <chart:plot-area chart:style-name="ch3" table:cell-range-address="data.A2:data.A44 data.G2:data.G44 data.H1:data.H1 data.K1:data.K44" chart:data-source-has-labels="both" svg:x="0.387cm" svg:y="1.192cm" svg:width="27.495cm" svg:height="13.441cm">
          <chartooo:coordinate-region svg:x="2.093cm" svg:y="1.497cm" svg:width="25.152cm" svg:height="12.277cm"/>
          <chart:axis chart:dimension="x" chart:name="primary-x" chart:style-name="ch4" chartooo:axis-type="auto">
            <chart:categories table:cell-range-address="data.A2:data.A4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4" chart:label-cell-address="data.K1:data.K1" chart:class="chart:scatter">
            <chart:domain table:cell-range-address="data.G2:data.G44 data.H1:data.H1"/>
            <chart:data-point chart:repeated="4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4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4 data.H1:data.H1</svg:desc>
                </draw:g>
              </table:table-cell>
              <table:table-cell office:value-type="float" office:value="3.21477640786867">
                <text:p>3.21477640786867</text:p>
                <draw:g>
                  <svg:desc>data.K2:data.K44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21206655419216">
                <text:p>3.21206655419216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86653380869769">
                <text:p>2.86653380869769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76643737379215">
                <text:p>2.7664373737921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74718534204366">
                <text:p>2.74718534204366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53850564504955">
                <text:p>2.5385056450495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45763612462881">
                <text:p>2.45763612462881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55917292448896">
                <text:p>2.55917292448896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54185965527669">
                <text:p>2.54185965527669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57657186605115">
                <text:p>2.57657186605115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5139534193332">
                <text:p>2.5139534193332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46962639923649">
                <text:p>2.46962639923649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31255961315312">
                <text:p>2.31255961315312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23791995300308">
                <text:p>2.23791995300308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07813747739994">
                <text:p>2.07813747739994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06458178282941">
                <text:p>2.06458178282941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05455871394765">
                <text:p>2.05455871394765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4403149505102">
                <text:p>1.84403149505102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3075507543069">
                <text:p>1.83075507543069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2980807298848">
                <text:p>1.82980807298848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76331495580049">
                <text:p>1.76331495580049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62155874967684">
                <text:p>1.62155874967684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62210356263634">
                <text:p>1.622103562636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57742201006308">
                <text:p>1.57742201006308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1255133252097">
                <text:p>1.5125513325209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45982747377282">
                <text:p>1.45982747377282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4573192513848">
                <text:p>1.44573192513848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209085788465">
                <text:p>1.420908578846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0899246181966">
                <text:p>1.30899246181966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18827689199133">
                <text:p>1.18827689199133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1126411174788">
                <text:p>1.11126411174788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09654907916373">
                <text:p>1.09654907916373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08938836809206">
                <text:p>1.0893883680920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6786003183283">
                <text:p>1.06786003183283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4515016726351">
                <text:p>1.0451501672635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3435042848382">
                <text:p>1.03435042848382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2981642103419">
                <text:p>1.02981642103419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1612158506858">
                <text:p>1.01612158506858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1197792116824">
                <text:p>1.01197792116824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0952776965779">
                <text:p>1.00952776965779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0625407487827">
                <text:p>1.00625407487827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0246371896526">
                <text:p>1.00246371896526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38944255832">
                <text:p>2019.389442558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213cm" svg:y="0.185cm" style:legend-expansion="wide" chart:style-name="ch2"/>
        <chart:plot-area chart:style-name="ch3" table:cell-range-address="data.A2:data.A41 data.G2:data.G41 data.I1:data.I41" chart:data-source-has-labels="both" svg:x="1.038cm" svg:y="1.302cm" svg:width="24.662cm" svg:height="12.673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I2:data.I41" chart:label-cell-address="data.I1:data.I1" chart:class="chart:scatter">
            <chart:domain table:cell-range-address="data.G2:data.G41 data.I1:data.I1"/>
            <chart:data-point chart:repeated="30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KiB)</text:p>
                <draw:g>
                  <svg:desc>data.I1:data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1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1 data.I1:data.I1</svg:desc>
                </draw:g>
              </table:table-cell>
              <table:table-cell office:value-type="float" office:value="320.5322265625">
                <text:p>320.5322265625</text:p>
                <draw:g>
                  <svg:desc>data.I2:data.I41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35.41015625">
                <text:p>335.41015625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1.3935546875">
                <text:p>341.39355468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0.25">
                <text:p>360.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77.7529296875">
                <text:p>377.7529296875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84.771484375">
                <text:p>384.77148437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00.939453125">
                <text:p>400.93945312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06.771484375">
                <text:p>406.771484375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08.6083984375">
                <text:p>408.608398437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21.46484375">
                <text:p>421.46484375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26.18359375">
                <text:p>426.18359375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30.4560546875">
                <text:p>430.4560546875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38.4404296875">
                <text:p>438.440429687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39.5625">
                <text:p>439.5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40.9814453125">
                <text:p>440.981445312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44.509765625">
                <text:p>444.509765625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46.8447265625">
                <text:p>446.8447265625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51.08203125">
                <text:p>451.08203125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55.916015625">
                <text:p>455.916015625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58.955078125">
                <text:p>458.95507812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60.9794921875">
                <text:p>460.9794921875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63.5419921875">
                <text:p>463.5419921875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64.96484375">
                <text:p>464.96484375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65.8349609375">
                <text:p>465.834960937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65.8623046875">
                <text:p>465.8623046875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65.78515625">
                <text:p>465.78515625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66.1708984375">
                <text:p>466.1708984375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66.7822265625">
                <text:p>466.782226562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73.7578125">
                <text:p>473.7578125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75.7578125">
                <text:p>475.7578125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76.7900390625">
                <text:p>476.7900390625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78.5244140625">
                <text:p>478.5244140625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80.0849609375">
                <text:p>480.0849609375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80.4404296875">
                <text:p>480.4404296875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79.123046875">
                <text:p>479.123046875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80.8759765625">
                <text:p>480.8759765625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83.7734375">
                <text:p>483.7734375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489.716796875">
                <text:p>489.716796875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18.990234375">
                <text:p>518.990234375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20.6787109375">
                <text:p>520.6787109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0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16cm" svg:y="0.185cm" style:legend-expansion="wide" chart:style-name="ch2"/>
        <chart:plot-area chart:style-name="ch3" table:cell-range-address="data.A2:data.A43 data.G2:data.G43 data.I1:data.J1 data.J2:data.J42" chart:data-source-has-labels="both" svg:x="0.615cm" svg:y="1.301cm" svg:width="25.085cm" svg:height="12.674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J2:data.J42" chart:label-cell-address="data.J1:data.J1" chart:class="chart:scatter">
            <chart:domain table:cell-range-address="data.G2:data.G43 data.I1:data.I1"/>
            <chart:data-point chart:repeated="30"/>
            <chart:data-point chart:style-name="ch8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MiB)</text:p>
                <draw:g>
                  <svg:desc>data.J1:data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3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3 data.I1:data.I1</svg:desc>
                </draw:g>
              </table:table-cell>
              <table:table-cell office:value-type="float" office:value="0.313019752502441">
                <text:p>0.313019752502441</text:p>
                <draw:g>
                  <svg:desc>data.J2:data.J42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0.327548980712891">
                <text:p>0.32754898071289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0.333392143249512">
                <text:p>0.333392143249512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0.351806640625">
                <text:p>0.3518066406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0.368899345397949">
                <text:p>0.36889934539794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0.375753402709961">
                <text:p>0.37575340270996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0.391542434692383">
                <text:p>0.391542434692383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0.397237777709961">
                <text:p>0.397237777709961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0.399031639099121">
                <text:p>0.39903163909912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0.411586761474609">
                <text:p>0.411586761474609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0.416194915771484">
                <text:p>0.416194915771484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0.420367240905762">
                <text:p>0.420367240905762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0.428164482116699">
                <text:p>0.428164482116699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0.42926025390625">
                <text:p>0.42926025390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0.430645942687988">
                <text:p>0.43064594268798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0.434091567993164">
                <text:p>0.434091567993164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0.436371803283691">
                <text:p>0.436371803283691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0.440509796142578">
                <text:p>0.44050979614257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0.445230484008789">
                <text:p>0.445230484008789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0.448198318481445">
                <text:p>0.44819831848144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0.450175285339356">
                <text:p>0.45017528533935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0.452677726745606">
                <text:p>0.45267772674560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0.454067230224609">
                <text:p>0.454067230224609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0.454916954040527">
                <text:p>0.454916954040527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0.454943656921387">
                <text:p>0.45494365692138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0.454868316650391">
                <text:p>0.454868316650391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0.455245018005371">
                <text:p>0.455245018005371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0.455842018127441">
                <text:p>0.45584201812744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0.462654113769531">
                <text:p>0.46265411376953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0.464607238769531">
                <text:p>0.46460723876953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0.465615272521973">
                <text:p>0.46561527252197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0.46730899810791">
                <text:p>0.4673089981079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0.468832969665527">
                <text:p>0.46883296966552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0.469180107116699">
                <text:p>0.46918010711669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0.467893600463867">
                <text:p>0.467893600463867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0.469605445861816">
                <text:p>0.469605445861816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0.472434997558594">
                <text:p>0.47243499755859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0.478239059448242">
                <text:p>0.47823905944824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0.506826400756836">
                <text:p>0.50682640075683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0.508475303649902">
                <text:p>0.508475303649902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0.511408805847168">
                <text:p>0.511408805847168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